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 style:family="table">
      <style:table-properties style:width="14.002cm" table:align="left" style:writing-mode="lr-tb"/>
    </style:style>
    <style:style style:name="Tabella8.A" style:family="table-column">
      <style:table-column-properties style:column-width="8.505cm"/>
    </style:style>
    <style:style style:name="Tabella8.B" style:family="table-column">
      <style:table-column-properties style:column-width="2cm"/>
    </style:style>
    <style:style style:name="Tabella8.C" style:family="table-column">
      <style:table-column-properties style:column-width="3.4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4.002cm" table:align="left" style:writing-mode="lr-tb"/>
    </style:style>
    <style:style style:name="Tabella9.A" style:family="table-column">
      <style:table-column-properties style:column-width="8.505cm"/>
    </style:style>
    <style:style style:name="Tabella9.B" style:family="table-column">
      <style:table-column-properties style:column-width="2cm"/>
    </style:style>
    <style:style style:name="Tabella9.C" style:family="table-column">
      <style:table-column-properties style:column-width="3.49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2"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style>
    <style:style style:name="P3"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4"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5"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6"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7"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text-properties style:font-name="Arial" fo:font-size="11pt" style:font-size-asian="11pt" style:font-name-complex="Arial"/>
    </style:style>
    <style:style style:name="P14"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15"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8"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1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style>
    <style:style style:name="P2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25"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left="0.012cm" fo:margin-right="0cm" fo:line-height="95%" fo:text-align="justify" style:justify-single-word="false" fo:text-indent="0cm" style:auto-text-indent="false"/>
    </style:style>
    <style:style style:name="P31" style:family="paragraph" style:parent-style-name="Standard">
      <style:paragraph-properties fo:line-height="0.005cm" fo:text-align="justify" style:justify-single-word="false"/>
      <style:text-properties style:font-name="Arial" fo:font-size="11pt" style:font-size-asian="11pt" style:font-name-complex="Arial"/>
    </style:style>
    <style:style style:name="P32"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3" style:family="paragraph" style:parent-style-name="Standard">
      <style:paragraph-properties fo:line-height="0.014cm" fo:text-align="justify" style:justify-single-word="false"/>
      <style:text-properties style:font-name="Arial" fo:font-size="11pt" style:font-size-asian="11pt" style:font-name-complex="Arial"/>
    </style:style>
    <style:style style:name="P34" style:family="paragraph" style:parent-style-name="Standard">
      <style:paragraph-properties fo:margin-left="0.012cm" fo:margin-right="0.106cm" fo:line-height="95%" fo:text-align="justify" style:justify-single-word="false" fo:text-indent="0cm" style:auto-text-indent="false"/>
    </style:style>
    <style:style style:name="P35" style:family="paragraph" style:parent-style-name="Standard">
      <style:paragraph-properties fo:line-height="0.016cm" fo:text-align="justify" style:justify-single-word="false"/>
      <style:text-properties style:font-name="Arial" fo:font-size="11pt" style:font-size-asian="11pt" style:font-name-complex="Arial"/>
    </style:style>
    <style:style style:name="P36"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 style:family="paragraph" style:parent-style-name="Standard">
      <style:paragraph-properties fo:line-height="0.016cm"/>
      <style:text-properties style:font-name="Arial" fo:font-size="11pt" style:font-size-asian="11pt" style:font-name-complex="Arial"/>
    </style:style>
    <style:style style:name="P38" style:family="paragraph" style:parent-style-name="Standard">
      <style:paragraph-properties fo:line-height="0.002cm"/>
      <style:text-properties style:font-name="Arial" fo:font-size="11pt" style:font-size-asian="11pt" style:font-name-complex="Arial"/>
    </style:style>
    <style:style style:name="P39"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40" style:family="paragraph" style:parent-style-name="Standard">
      <style:paragraph-properties fo:line-height="0.018cm"/>
      <style:text-properties style:font-name="Arial" fo:font-size="11pt" style:font-size-asian="11pt" style:font-name-complex="Arial"/>
    </style:style>
    <style:style style:name="P41" style:family="paragraph" style:parent-style-name="Standard">
      <style:paragraph-properties fo:line-height="0.019cm"/>
      <style:text-properties style:font-name="Arial" fo:font-size="11pt" style:font-size-asian="11pt" style:font-name-complex="Arial"/>
    </style:style>
    <style:style style:name="P42"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3"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46"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8"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9"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50"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1" style:family="paragraph" style:parent-style-name="Standard">
      <style:paragraph-properties fo:line-height="0.011cm"/>
    </style:style>
    <style:style style:name="P52"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3" style:family="paragraph" style:parent-style-name="Standard">
      <style:paragraph-properties fo:line-height="0.492cm"/>
      <style:text-properties style:font-name="Arial" fo:font-size="11pt" style:font-size-asian="11pt" style:font-name-complex="Arial" style:font-size-complex="11pt"/>
    </style:style>
    <style:style style:name="P54"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55" style:family="paragraph" style:parent-style-name="Standard">
      <style:paragraph-properties fo:line-height="0.018cm"/>
      <style:text-properties style:font-name="Arial" fo:font-size="11pt" style:font-size-asian="11pt" style:font-name-complex="Arial" style:font-size-complex="11pt"/>
    </style:style>
    <style:style style:name="P56"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57"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58"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59"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60"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61"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62"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63"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65"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66" style:family="paragraph" style:parent-style-name="Standard">
      <style:paragraph-properties fo:line-height="95%" fo:text-align="justify" style:justify-single-word="false"/>
      <style:text-properties style:font-name="Arial" fo:font-size="11pt" style:font-size-asian="11pt" style:font-name-complex="Arial"/>
    </style:style>
    <style:style style:name="P67"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68" style:family="paragraph" style:parent-style-name="Standard">
      <style:paragraph-properties fo:line-height="0.496cm"/>
      <style:text-properties style:font-name="Arial" fo:font-size="11pt" style:font-size-asian="11pt" style:font-name-complex="Arial" style:font-size-complex="11pt"/>
    </style:style>
    <style:style style:name="P69"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70"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71"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73" style:family="paragraph" style:parent-style-name="Standard">
      <style:paragraph-properties fo:margin-left="0cm" fo:margin-right="0.071cm" fo:line-height="95%" fo:text-align="justify" style:justify-single-word="false" fo:text-indent="0cm" style:auto-text-indent="false"/>
    </style:style>
    <style:style style:name="P74"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75"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6"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7"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78" style:family="paragraph" style:parent-style-name="Standard">
      <style:text-properties style:font-name="Arial" fo:font-size="11pt" style:font-size-asian="11pt" style:font-name-complex="Arial" style:font-size-complex="11pt"/>
    </style:style>
    <style:style style:name="P7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81"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83"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margin-left="0.501cm" fo:margin-right="0cm" style:line-height-at-least="0.423cm" fo:text-align="justify" style:justify-single-word="false" fo:orphans="2" fo:widows="2" fo:text-indent="-0.501cm" style:auto-text-indent="false">
        <style:tab-stops>
          <style:tab-stop style:position="0.501cm"/>
        </style:tab-stops>
      </style:paragraph-properties>
    </style:style>
    <style:style style:name="P85" style:family="paragraph" style:parent-style-name="Standard">
      <style:paragraph-properties fo:orphans="2" fo:widows="2">
        <style:tab-stops>
          <style:tab-stop style:position="0cm"/>
          <style:tab-stop style:position="0.635cm"/>
        </style:tab-stops>
      </style:paragraph-properties>
    </style:style>
    <style:style style:name="P86"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fo:break-before="page" style:text-autospace="none" style:writing-mode="lr-tb">
        <style:tab-stops>
          <style:tab-stop style:position="0.751cm"/>
        </style:tab-stops>
      </style:paragraph-properties>
    </style:style>
    <style:style style:name="P87" style:family="paragraph" style:parent-style-name="Standard">
      <style:paragraph-properties fo:text-align="justify" style:justify-single-word="false" fo:break-before="pag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88" style:family="paragraph" style:parent-style-name="Standard">
      <style:paragraph-properties fo:text-align="justify" style:justify-single-word="false"/>
      <style:text-properties style:font-name="Arial" fo:font-size="11pt" fo:font-weight="normal" style:letter-kerning="true" style:font-name-asian="Times New Roman" style:font-size-asian="11pt" style:language-asian="it" style:country-asian="IT" style:font-weight-asian="normal" style:font-name-complex="Arial" style:font-size-complex="11pt" style:language-complex="zxx" style:country-complex="none" style:font-weight-complex="bold"/>
    </style:style>
    <style:style style:name="P89"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90" style:family="paragraph" style:parent-style-name="Standard">
      <style:paragraph-properties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91"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92" style:family="paragraph" style:parent-style-name="Standard">
      <style:paragraph-properties fo:text-align="justify" style:justify-single-word="false"/>
      <style:text-properties fo:font-weight="normal" style:font-weight-asian="normal" style:language-complex="zxx" style:country-complex="none"/>
    </style:style>
    <style:style style:name="P93"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94"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95"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96" style:family="paragraph" style:parent-style-name="Standard">
      <style:paragraph-properties fo:text-align="center" style:justify-single-word="false"/>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97" style:family="paragraph" style:parent-style-name="Standard">
      <style:paragraph-properties fo:text-align="center" style:justify-single-word="false"/>
    </style:style>
    <style:style style:name="P98"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99"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00"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101"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102"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3" style:family="paragraph" style:parent-style-name="Standard">
      <style:paragraph-properties fo:margin-top="0cm" fo:margin-bottom="0cm" loext:contextual-spacing="false" fo:line-height="100%" fo:text-align="justify" style:justify-single-word="false"/>
    </style:style>
    <style:style style:name="P104"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105"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6"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07"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108"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10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10"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111"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12"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13" style:family="paragraph" style:parent-style-name="Standard">
      <style:paragraph-properties fo:text-align="justify"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114"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115" style:family="paragraph" style:parent-style-name="Standard">
      <style:paragraph-properties fo:text-align="center"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116" style:family="paragraph" style:parent-style-name="Standard">
      <style:paragraph-properties fo:margin-top="0.009cm" fo:margin-bottom="0cm" loext:contextual-spacing="false" fo:line-height="0.459cm" fo:text-align="center" style:justify-single-word="false" style:text-autospace="non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117"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118"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19"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20"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121"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P122" style:family="paragraph" style:parent-style-name="Footer">
      <style:paragraph-properties fo:margin-left="0cm" fo:margin-right="0.635cm" fo:text-align="end" style:justify-single-word="false" fo:text-indent="0cm" style:auto-text-indent="false"/>
    </style:style>
    <style:style style:name="P123"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P12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25"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126"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127"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28"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129"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130"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131"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32" style:family="paragraph" style:parent-style-name="Standard">
      <style:paragraph-properties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3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4"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5"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6"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7"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8"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39"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4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4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42"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143"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144"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45"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46" style:family="paragraph" style:parent-style-name="Standard">
      <style:text-properties style:font-name="Arial" fo:font-size="11pt" style:letter-kerning="true" style:font-size-asian="11pt" style:language-asian="it" style:country-asian="IT" style:font-name-complex="Arial" style:font-weight-complex="bold"/>
    </style:style>
    <style:style style:name="P147" style:family="paragraph" style:parent-style-name="Standard">
      <style:paragraph-properties style:snap-to-layout-grid="false"/>
      <style:text-properties style:font-name="Arial" fo:font-size="11pt" style:letter-kerning="true" style:font-size-asian="11pt" style:language-asian="it" style:country-asian="IT" style:font-name-complex="Arial" style:font-weight-complex="bold"/>
    </style:style>
    <style:style style:name="P148" style:family="paragraph" style:parent-style-name="Standard">
      <style:paragraph-properties fo:text-align="end" style:justify-single-word="false"/>
      <style:text-properties style:font-name="Arial" fo:font-size="11pt" style:letter-kerning="true" style:font-size-asian="11pt" style:language-asian="it" style:country-asian="IT" style:font-name-complex="Arial" style:font-weight-complex="bold"/>
    </style:style>
    <style:style style:name="P149" style:family="paragraph" style:parent-style-name="Standard">
      <style:paragraph-properties fo:text-align="end" style:justify-single-word="false" style:snap-to-layout-grid="false"/>
      <style:text-properties style:font-name="Arial" fo:font-size="11pt" style:letter-kerning="true" style:font-size-asian="11pt" style:language-asian="it" style:country-asian="IT" style:font-name-complex="Arial" style:font-weight-complex="bold"/>
    </style:style>
    <style:style style:name="P150" style:family="paragraph" style:parent-style-name="Standard">
      <style:paragraph-properties fo:text-align="center" style:justify-single-word="false"/>
      <style:text-properties style:font-name="Arial" fo:font-size="11pt" style:letter-kerning="true" style:font-size-asian="11pt" style:language-asian="it" style:country-asian="IT" style:font-name-complex="Arial" style:font-weight-complex="bold"/>
    </style:style>
    <style:style style:name="P151"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152"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53"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6"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7"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8" style:family="paragraph" style:parent-style-name="Standard">
      <style:paragraph-properties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159"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60"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61" style:family="paragraph" style:parent-style-name="Standard">
      <style:paragraph-properties fo:line-height="150%" fo:text-align="justify" style:justify-single-word="false"/>
    </style:style>
    <style:style style:name="P162" style:family="paragraph" style:parent-style-name="Standard">
      <style:text-properties fo:color="#000000" style:font-name="Arial" fo:font-size="11pt" style:font-size-asian="11pt" style:font-name-complex="Arial" style:font-size-complex="11pt"/>
    </style:style>
    <style:style style:name="P163"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164"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name-complex="Arial" style:font-size-complex="11pt"/>
    </style:style>
    <style:style style:name="P165"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6"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7"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68" style:family="paragraph" style:parent-style-name="Standard">
      <style:paragraph-properties fo:margin-left="0cm" fo:margin-right="0cm" fo:orphans="2" fo:widows="2" fo:text-indent="0cm" style:auto-text-indent="false">
        <style:tab-stops>
          <style:tab-stop style:position="0cm"/>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69"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170"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171"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172"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73"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4"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5"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76"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77"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P178"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179"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180" style:family="paragraph" style:parent-style-name="Standard">
      <style:paragraph-properties fo:margin-top="0cm" fo:margin-bottom="0cm" loext:contextual-spacing="false" fo:line-height="100%" fo:text-align="justify" style:justify-single-word="false"/>
    </style:style>
    <style:style style:name="P181"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82" style:family="paragraph" style:parent-style-name="Standard">
      <style:paragraph-properties fo:margin-top="0cm" fo:margin-bottom="0cm" loext:contextual-spacing="false" fo:line-height="100%"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183"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84"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185" style:family="paragraph" style:parent-style-name="Standard">
      <style:paragraph-properties fo:margin-left="1.27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6" style:family="paragraph" style:parent-style-name="Standard">
      <style:paragraph-properties fo:margin-left="1.27cm" fo:margin-right="0cm" fo:text-align="justify"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7"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188"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89" style:family="paragraph" style:parent-style-name="Standard">
      <style:paragraph-properties fo:margin-left="8.752cm" fo:margin-right="0cm" fo:text-align="justify" style:justify-single-word="false" fo:text-indent="0cm" style:auto-text-indent="false"/>
    </style:style>
    <style:style style:name="P190"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191"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192"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193"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94"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95"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196"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197" style:family="paragraph" style:parent-style-name="Standard">
      <style:paragraph-properties fo:margin-left="0cm" fo:margin-right="0.108cm" fo:line-height="95%" fo:text-align="justify" style:justify-single-word="false" fo:text-indent="0cm" style:auto-text-indent="false" style:text-autospace="none"/>
    </style:style>
    <style:style style:name="P198" style:family="paragraph" style:parent-style-name="Standard">
      <style:paragraph-properties fo:margin-left="0.751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199" style:family="paragraph" style:parent-style-name="Standard">
      <style:paragraph-properties fo:margin-left="0.751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200" style:family="paragraph" style:parent-style-name="Standard">
      <style:paragraph-properties fo:margin-left="5.225cm" fo:margin-right="5.207cm" fo:text-align="center" style:justify-single-word="false" fo:text-indent="0cm" style:auto-text-indent="false" style:text-autospace="none"/>
    </style:style>
    <style:style style:name="P201"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2"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3"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4"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205"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06"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7"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08"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09"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210"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11"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212"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213"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14"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215" style:family="paragraph" style:parent-style-name="Standard">
      <style:paragraph-properties fo:margin-left="0cm" fo:margin-right="0.109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216" style:family="paragraph" style:parent-style-name="Standard">
      <style:paragraph-properties fo:margin-left="0cm" fo:margin-right="0.109cm"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217"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218"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19"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20"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221" style:family="paragraph" style:parent-style-name="Standard">
      <style:paragraph-properties fo:margin-top="0cm" fo:margin-bottom="0cm" loext:contextual-spacing="true" fo:line-height="150%">
        <style:tab-stops>
          <style:tab-stop style:position="6.609cm"/>
        </style:tab-stops>
      </style:paragraph-properties>
    </style:style>
    <style:style style:name="P222" style:family="paragraph" style:parent-style-name="_5b_Paragrafo_20_base_5d_">
      <style:paragraph-properties fo:margin-top="0cm" fo:margin-bottom="0cm" loext:contextual-spacing="true" fo:line-height="150%">
        <style:tab-stops>
          <style:tab-stop style:position="2.505cm" style:type="right"/>
        </style:tab-stops>
      </style:paragraph-properties>
      <style:text-properties style:font-name="Arial" fo:font-size="11pt" style:font-size-asian="11pt" style:font-name-complex="Arial" style:font-size-complex="11pt" style:font-weight-complex="bold"/>
    </style:style>
    <style:style style:name="P223" style:family="paragraph" style:parent-style-name="_5b_Paragrafo_20_base_5d_">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Arial" fo:font-size="11pt" fo:font-style="normal" fo:font-weight="normal" style:font-name-asian="Times New Roman" style:font-size-asian="11pt" style:language-asian="it" style:country-asian="IT" style:font-style-asian="normal" style:font-weight-asian="normal" style:font-name-complex="Arial" style:font-size-complex="11pt" style:font-style-complex="normal" style:font-weight-complex="normal"/>
    </style:style>
    <style:style style:name="P224" style:family="paragraph" style:parent-style-name="Table_20_Contents">
      <style:paragraph-properties fo:text-align="justify" style:justify-single-word="false"/>
    </style:style>
    <style:style style:name="P225"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6"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27"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28"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229"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230"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style>
    <style:style style:name="P231" style:family="paragraph" style:parent-style-name="Header" style:master-page-name="Standard">
      <style:paragraph-properties fo:text-align="center" style:justify-single-word="false" style:page-number="auto"/>
      <style:text-properties style:font-name="Arial" fo:font-size="11pt" fo:font-weight="bold" style:font-name-asian="Verdana" style:font-size-asian="11pt" style:font-weight-asian="bold" style:font-name-complex="Arial"/>
    </style:style>
    <style:style style:name="P232" style:family="paragraph" style:parent-style-name="Standard">
      <style:paragraph-properties fo:text-align="justify" style:justify-single-word="false"/>
      <style:text-properties style:font-name="Arial" fo:font-size="11pt" style:font-size-asian="11pt" style:font-name-complex="Arial"/>
    </style:style>
    <style:style style:name="P233"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234" style:family="paragraph" style:parent-style-name="Standard">
      <style:text-properties style:font-name="Arial" fo:font-size="11pt" style:font-size-asian="11pt" style:font-name-complex="Arial" style:font-size-complex="11pt"/>
    </style:style>
    <style:style style:name="P23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7"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8"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9"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0"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1"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2"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243" style:family="paragraph" style:parent-style-name="Standard">
      <style:paragraph-properties fo:line-height="0.492cm"/>
      <style:text-properties style:font-name="Arial" fo:font-size="11pt" style:font-size-asian="11pt" style:font-name-complex="Arial" style:font-size-complex="11pt"/>
    </style:style>
    <style:style style:name="P244" style:family="paragraph" style:parent-style-name="Standard">
      <style:paragraph-properties fo:line-height="0.018cm"/>
      <style:text-properties style:font-name="Arial" fo:font-size="11pt" style:font-size-asian="11pt" style:font-name-complex="Arial" style:font-size-complex="11pt"/>
    </style:style>
    <style:style style:name="P245" style:family="paragraph" style:parent-style-name="Standard">
      <style:paragraph-properties fo:line-height="0.496cm"/>
      <style:text-properties style:font-name="Arial" fo:font-size="11pt" style:font-size-asian="11pt" style:font-name-complex="Arial" style:font-size-complex="11pt"/>
    </style:style>
    <style:style style:name="P246"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47" style:family="paragraph" style:parent-style-name="Standard">
      <style:paragraph-properties fo:text-align="start" style:justify-single-word="false"/>
      <style:text-properties style:font-name="Arial" fo:font-size="11pt" style:font-size-asian="11pt" style:font-name-complex="Arial"/>
    </style:style>
    <style:style style:name="P248" style:family="paragraph" style:parent-style-name="Standard">
      <style:paragraph-properties fo:line-height="0.005cm" fo:text-align="justify" style:justify-single-word="false"/>
      <style:text-properties style:font-name="Arial" fo:font-size="11pt" style:font-size-asian="11pt" style:font-name-complex="Arial"/>
    </style:style>
    <style:style style:name="P249" style:family="paragraph" style:parent-style-name="Standard">
      <style:paragraph-properties fo:line-height="0.014cm" fo:text-align="justify" style:justify-single-word="false"/>
      <style:text-properties style:font-name="Arial" fo:font-size="11pt" style:font-size-asian="11pt" style:font-name-complex="Arial"/>
    </style:style>
    <style:style style:name="P250" style:family="paragraph" style:parent-style-name="Standard">
      <style:paragraph-properties fo:line-height="0.016cm"/>
      <style:text-properties style:font-name="Arial" fo:font-size="11pt" style:font-size-asian="11pt" style:font-name-complex="Arial"/>
    </style:style>
    <style:style style:name="P251" style:family="paragraph" style:parent-style-name="Standard">
      <style:paragraph-properties fo:line-height="0.016cm" fo:text-align="justify" style:justify-single-word="false"/>
      <style:text-properties style:font-name="Arial" fo:font-size="11pt" style:font-size-asian="11pt" style:font-name-complex="Arial"/>
    </style:style>
    <style:style style:name="P252" style:family="paragraph" style:parent-style-name="Standard">
      <style:paragraph-properties fo:line-height="0.002cm"/>
      <style:text-properties style:font-name="Arial" fo:font-size="11pt" style:font-size-asian="11pt" style:font-name-complex="Arial"/>
    </style:style>
    <style:style style:name="P253" style:family="paragraph" style:parent-style-name="Standard">
      <style:paragraph-properties fo:line-height="0.018cm"/>
      <style:text-properties style:font-name="Arial" fo:font-size="11pt" style:font-size-asian="11pt" style:font-name-complex="Arial"/>
    </style:style>
    <style:style style:name="P254" style:family="paragraph" style:parent-style-name="Standard">
      <style:paragraph-properties fo:line-height="0.019cm"/>
      <style:text-properties style:font-name="Arial" fo:font-size="11pt" style:font-size-asian="11pt" style:font-name-complex="Arial"/>
    </style:style>
    <style:style style:name="P255" style:family="paragraph" style:parent-style-name="Standard">
      <style:paragraph-properties fo:line-height="95%" fo:text-align="justify" style:justify-single-word="false"/>
      <style:text-properties style:font-name="Arial" fo:font-size="11pt" style:font-size-asian="11pt" style:font-name-complex="Arial"/>
    </style:style>
    <style:style style:name="P256"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257" style:family="paragraph" style:parent-style-name="Standard" style:list-style-name="WW8Num2">
      <style:paragraph-properties fo:orphans="2" fo:widows="2">
        <style:tab-stops>
          <style:tab-stop style:position="0cm"/>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258"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259"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60"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1"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62" style:family="paragraph" style:parent-style-name="Standard">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63" style:family="paragraph" style:parent-style-name="Standard">
      <style:paragraph-properties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6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65"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6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6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68"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26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0"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27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style>
    <style:style style:name="P272" style:family="paragraph" style:parent-style-name="Standard">
      <style:paragraph-properties fo:text-align="justify" style:justify-single-word="false"/>
      <style:text-properties style:font-name="Arial" fo:font-size="11pt" fo:font-weight="normal" style:letter-kerning="true" style:font-name-asian="Times New Roman" style:font-size-asian="11pt" style:language-asian="it" style:country-asian="IT" style:font-weight-asian="normal" style:font-name-complex="Arial" style:font-size-complex="11pt" style:language-complex="zxx" style:country-complex="none" style:font-weight-complex="bold"/>
    </style:style>
    <style:style style:name="P27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274" style:family="paragraph" style:parent-style-name="Standard">
      <style:paragraph-properties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275"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76"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277"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278"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79"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280"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font-weight-complex="bold"/>
    </style:style>
    <style:style style:name="P281" style:family="paragraph" style:parent-style-name="Standard">
      <style:paragraph-properties fo:orphans="2" fo:widows="2">
        <style:tab-stops>
          <style:tab-stop style:position="0cm"/>
          <style:tab-stop style:position="0.635cm"/>
        </style:tab-stops>
      </style:paragraph-properties>
    </style:style>
    <style:style style:name="P282" style:family="paragraph" style:parent-style-name="Standard" style:list-style-name="WW8Num2">
      <style:paragraph-properties fo:orphans="2" fo:widows="2">
        <style:tab-stops>
          <style:tab-stop style:position="0cm"/>
          <style:tab-stop style:position="0.635cm"/>
        </style:tab-stops>
      </style:paragraph-properties>
    </style:style>
    <style:style style:name="P283" style:family="paragraph" style:parent-style-name="Standard">
      <style:paragraph-properties fo:text-align="justify" style:justify-single-word="false"/>
    </style:style>
    <style:style style:name="P284"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5"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6" style:family="paragraph" style:parent-style-name="Standard">
      <style:paragraph-properties fo:text-align="center" style:justify-single-word="false"/>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287"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88"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289" style:family="paragraph" style:parent-style-name="Standard">
      <style:paragraph-properties fo:text-align="justify"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290" style:family="paragraph" style:parent-style-name="Standard">
      <style:paragraph-properties fo:text-align="center"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291"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2"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3"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294"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style>
    <style:style style:name="P295"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296"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297" style:family="paragraph" style:parent-style-name="Standard">
      <style:paragraph-properties fo:line-height="0.011cm"/>
    </style:style>
    <style:style style:name="P298"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299"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300" style:family="paragraph" style:parent-style-name="Standard">
      <style:paragraph-properties fo:text-align="center" style:justify-single-word="false"/>
    </style:style>
    <style:style style:name="P301"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2" style:family="paragraph" style:parent-style-name="Standard">
      <style:paragraph-properties fo:text-align="justify" style:justify-single-word="false"/>
      <style:text-properties fo:font-weight="normal" style:font-weight-asian="normal" style:language-complex="zxx" style:country-complex="none"/>
    </style:style>
    <style:style style:name="P303"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304"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305"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306"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307" style:family="paragraph" style:parent-style-name="Standard">
      <style:paragraph-properties fo:margin-left="0.501cm" fo:margin-right="0cm" style:line-height-at-least="0.423cm" fo:text-align="justify" style:justify-single-word="false" fo:orphans="2" fo:widows="2" fo:text-indent="-0.501cm" style:auto-text-indent="false">
        <style:tab-stops>
          <style:tab-stop style:position="0.501cm"/>
        </style:tab-stops>
      </style:paragraph-properties>
    </style:style>
    <style:style style:name="P308" style:family="paragraph" style:parent-style-name="Standard" style:list-style-name="WW8Num4">
      <style:paragraph-properties fo:margin-left="0.501cm" fo:margin-right="0cm" style:line-height-at-least="0.423cm" fo:text-align="justify" style:justify-single-word="false" fo:orphans="2" fo:widows="2" fo:text-indent="-0.501cm" style:auto-text-indent="false">
        <style:tab-stops>
          <style:tab-stop style:position="0.501cm"/>
        </style:tab-stops>
      </style:paragraph-properties>
    </style:style>
    <style:style style:name="P309"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0"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font-weight-complex="bold"/>
    </style:style>
    <style:style style:name="P311"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2"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3"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14"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315" style:family="paragraph" style:parent-style-name="Standard" style:master-page-name="Converti_20_2">
      <style:paragraph-properties fo:text-align="justify" style:justify-single-word="false" style:page-number="auto"/>
    </style:style>
    <style:style style:name="P316" style:family="paragraph" style:parent-style-name="Standard" style:master-page-name="Converti_20_3">
      <style:paragraph-properties fo:text-align="justify" style:justify-single-word="false" style:page-number="auto"/>
    </style:style>
    <style:style style:name="P317" style:family="paragraph" style:parent-style-name="Standard" style:master-page-name="Converti_20_4">
      <style:paragraph-properties fo:text-align="justify" style:justify-single-word="false" style:page-number="auto"/>
    </style:style>
    <style:style style:name="P318"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19"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320"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21"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2"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3"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4"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2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2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327"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8"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9"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330"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331"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32"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33"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4" style:family="paragraph" style:parent-style-name="Standard">
      <style:paragraph-properties fo:margin-top="0.009cm" fo:margin-bottom="0cm" loext:contextual-spacing="false" fo:line-height="0.459cm" fo:text-align="center" style:justify-single-word="false" style:text-autospace="non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335"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36"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33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38"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339"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340"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341"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342" style:family="paragraph" style:parent-style-name="Standard">
      <style:paragraph-properties fo:margin-top="0cm" fo:margin-bottom="0cm" loext:contextual-spacing="false" fo:line-height="100%" fo:text-align="justify" style:justify-single-word="false"/>
    </style:style>
    <style:style style:name="P343"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344"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45"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0pt" style:language-complex="zxx" style:country-complex="none" style:font-weight-complex="bold"/>
    </style:style>
    <style:style style:name="P346"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47"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8"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9"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350"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351"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352"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353"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54"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55"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name-complex="Arial" style:font-size-complex="11pt"/>
    </style:style>
    <style:style style:name="P356" style:family="paragraph" style:parent-style-name="Standard">
      <style:paragraph-properties fo:margin-left="0.012cm" fo:margin-right="0.106cm" fo:line-height="95%" fo:text-align="justify" style:justify-single-word="false" fo:text-indent="0cm" style:auto-text-indent="false"/>
    </style:style>
    <style:style style:name="P357"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58"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59"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60" style:family="paragraph" style:parent-style-name="Standard">
      <style:paragraph-properties fo:margin-left="0.012cm" fo:margin-right="0cm" fo:line-height="95%" fo:text-align="justify" style:justify-single-word="false" fo:text-indent="0cm" style:auto-text-indent="false"/>
    </style:style>
    <style:style style:name="P361"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62"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363"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364"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365"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366"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67"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68"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69"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370"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71"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372"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73"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374"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375"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376"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7" style:family="paragraph" style:parent-style-name="Standard">
      <style:paragraph-properties fo:margin-left="0cm" fo:margin-right="0.071cm" fo:line-height="95%" fo:text-align="justify" style:justify-single-word="false" fo:text-indent="0cm" style:auto-text-indent="false"/>
    </style:style>
    <style:style style:name="P378"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79"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380" style:family="paragraph" style:parent-style-name="Standard">
      <style:paragraph-properties fo:text-align="justify" style:justify-single-word="false" fo:break-before="pag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381"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382"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83"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text-properties style:use-window-font-color="true"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84"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fo:break-before="page" style:text-autospace="none" style:writing-mode="lr-tb">
        <style:tab-stops>
          <style:tab-stop style:position="0.751cm"/>
        </style:tab-stops>
      </style:paragraph-properties>
    </style:style>
    <style:style style:name="P385"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386"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387"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388"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389"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390"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391" style:family="paragraph" style:parent-style-name="Table_20_Contents">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392" style:family="paragraph" style:parent-style-name="Table_20_Contents">
      <style:paragraph-properties fo:text-align="center" style:justify-single-word="false"/>
      <style:text-properties style:font-name="Arial" fo:font-size="14pt" style:font-size-asian="14pt" style:font-name-complex="Arial" style:font-size-complex="14pt"/>
    </style:style>
    <style:style style:name="P393"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94"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95"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396"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397"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398" style:family="paragraph" style:parent-style-name="Table_20_Contents">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399"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400"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401"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402" style:family="paragraph" style:parent-style-name="Table_20_Contents">
      <style:paragraph-properties fo:text-align="justify" style:justify-single-word="false" style:snap-to-layout-grid="false"/>
      <style:text-properties style:font-name="Arial" style:font-name-complex="Arial"/>
    </style:style>
    <style:style style:name="P403" style:family="paragraph" style:parent-style-name="Table_20_Contents">
      <style:paragraph-properties fo:text-align="justify" style:justify-single-word="false"/>
    </style:style>
    <style:style style:name="P404" style:family="paragraph" style:parent-style-name="Table_20_Contents">
      <style:paragraph-properties fo:text-align="center" style:justify-single-word="false"/>
    </style:style>
    <style:style style:name="T1" style:family="text">
      <style:text-properties fo:color="#ce181e" style:font-name="Arial" fo:font-size="11pt" fo:font-weight="normal" fo:background-color="#ffff00" loext:char-shading-value="0" style:font-size-asian="11pt" style:font-weight-asian="normal" style:font-name-complex="Arial" style:font-size-complex="11pt" style:font-weight-complex="normal"/>
    </style:style>
    <style:style style:name="T2" style:family="text">
      <style:text-properties style:font-name="Arial"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font-size-asian="11pt" style:font-weight-asian="bold" style:font-name-complex="Arial" style:font-weight-complex="bold"/>
    </style:style>
    <style:style style:name="T5" style:family="text">
      <style:text-properties style:text-line-through-style="none" style:text-line-through-type="none" style:font-name="Arial" fo:font-size="11pt" style:font-size-asian="11pt" style:font-name-complex="Arial"/>
    </style:style>
    <style:style style:name="T6" style:family="text">
      <style:text-properties style:font-name="TrebuchetMS" fo:font-size="12pt" fo:font-weight="normal" style:font-size-asian="12pt" style:font-weight-asian="normal" style:font-name-complex="TrebuchetMS" style:font-size-complex="11pt" style:font-weight-complex="normal"/>
    </style:style>
    <style:style style:name="T7" style:family="text">
      <style:text-properties style:font-name="TrebuchetMS" fo:font-size="12pt" fo:font-weight="bold" style:font-size-asian="12pt" style:font-weight-asian="bold" style:font-name-complex="TrebuchetMS" style:font-size-complex="11pt"/>
    </style:style>
    <style:style style:name="T8" style:family="text">
      <style:text-properties style:font-name="Arial" fo:font-size="11pt" style:font-size-asian="11pt" style:font-name-complex="Arial" style:font-size-complex="11pt"/>
    </style:style>
    <style:style style:name="T9" style:family="text">
      <style:text-properties style:use-window-font-color="true" style:font-name="Arial" style:font-name-complex="Arial"/>
    </style:style>
    <style:style style:name="T10" style:family="text">
      <style:text-properties fo:color="#ce181e" style:font-name="Arial" style:font-name-complex="Arial"/>
    </style:style>
    <style:style style:name="T11" style:family="text">
      <style:text-properties fo:color="#ce181e"/>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fo:font-weight="normal" style:font-weight-asian="normal" style:font-size-complex="11pt" style:font-weight-complex="normal"/>
    </style:style>
    <style:style style:name="T14" style:family="text">
      <style:text-properties fo:font-weight="normal" fo:background-color="#ffff00" loext:char-shading-value="0" style:font-weight-asian="normal" style:font-size-complex="11pt" style:font-weight-complex="normal"/>
    </style:style>
    <style:style style:name="T15" style:family="text">
      <style:text-properties fo:background-color="#ffff00" loext:char-shading-value="0"/>
    </style:style>
    <style:style style:name="T16" style:family="text">
      <style:text-properties fo:font-weight="normal" style:font-weight-asian="normal" style:font-weight-complex="normal"/>
    </style:style>
    <style:style style:name="T17" style:family="text">
      <style:text-properties style:font-weight-complex="bold"/>
    </style:style>
    <style:style style:name="T18" style:family="text">
      <style:text-properties style:use-window-font-color="true" style:font-name="Arial" fo:font-size="11pt" style:font-size-asian="11pt" style:font-name-complex="Arial"/>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size-complex="11pt"/>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fo:background-color="#ffff00" loext:char-shading-value="0" style:font-size-complex="11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Verdana" fo:font-size="11pt" style:font-name-asian="Verdana" style:font-size-asian="11pt" style:font-name-complex="Verdana"/>
    </style:style>
    <style:style style:name="T25" style:family="text">
      <style:text-properties fo:color="#000000" style:font-name="Verdana" fo:font-size="11pt" fo:background-color="transparent" loext:char-shading-value="0" style:font-size-asian="11pt" style:font-name-complex="Verdana" style:font-size-complex="11pt"/>
    </style:style>
    <style:style style:name="T26"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27" style:family="text">
      <style:text-properties style:use-window-font-color="true" style:font-name="Arial" fo:font-size="11pt" style:text-underline-style="none" style:font-size-asian="11pt" style:font-name-complex="Arial" style:font-size-complex="11pt"/>
    </style:style>
    <style:style style:name="T28" style:family="text">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T29"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30" style:family="text">
      <style:text-properties style:font-name="Arial" fo:font-size="11pt" fo:font-weight="bol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31"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32" style:family="text">
      <style:text-properties style:font-name="Arial" fo:font-size="11pt" style:letter-kerning="true" fo:background-color="#ffff00" loext:char-shading-value="0" style:font-size-asian="11pt" style:language-asian="it" style:country-asian="IT" style:font-name-complex="Arial" style:language-complex="zxx" style:country-complex="none" style:font-weight-complex="bold"/>
    </style:style>
    <style:style style:name="T33" style:family="text">
      <style:text-properties fo:font-size="10pt" style:font-size-asian="10pt"/>
    </style:style>
    <style:style style:name="T34" style:family="text">
      <style:text-properties fo:color="#ce181e" fo:font-size="10pt" style:font-size-asian="10pt"/>
    </style:style>
    <style:style style:name="T35" style:family="text">
      <style:text-properties fo:font-size="6pt" style:font-size-asian="6pt" style:font-name-complex="Arial"/>
    </style:style>
    <style:style style:name="T36" style:family="text">
      <style:text-properties fo:color="#ce181e"/>
    </style:style>
    <style:style style:name="T37" style:family="text">
      <style:text-properties fo:color="#ce181e" fo:font-size="10pt" style:font-size-asian="10pt"/>
    </style:style>
    <style:style style:name="T38" style:family="text">
      <style:text-properties fo:color="#ce181e" style:font-name="Arial" fo:font-size="11pt" style:font-size-asian="11pt" style:font-name-complex="Arial"/>
    </style:style>
    <style:style style:name="T39" style:family="text">
      <style:text-properties fo:color="#ce181e" style:font-name="Arial" fo:font-size="11pt" style:font-size-asian="11pt" style:font-name-complex="Arial" style:font-size-complex="11pt"/>
    </style:style>
    <style:style style:name="T40" style:family="text">
      <style:text-properties fo:color="#ce181e" style:font-name="Arial" fo:font-size="11pt" fo:font-weight="normal" fo:background-color="#ffff00" loext:char-shading-value="0" style:font-size-asian="11pt" style:font-weight-asian="normal" style:font-name-complex="Arial" style:font-size-complex="11pt" style:font-weight-complex="normal"/>
    </style:style>
    <style:style style:name="T41" style:family="text">
      <style:text-properties fo:color="#ce181e" style:font-name="Arial" style:font-name-complex="Arial"/>
    </style:style>
    <style:style style:name="T42" style:family="text">
      <style:text-properties style:font-name="Arial" fo:font-size="11pt" style:font-size-asian="11pt" style:font-name-complex="Arial"/>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name-asian="Arial" style:font-size-asian="11pt" style:font-name-complex="Arial" style:font-size-complex="11pt"/>
    </style:style>
    <style:style style:name="T45"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46" style:family="text">
      <style:text-properties style:font-name="Arial" fo:font-size="11pt" style:letter-kerning="true" style:font-size-asian="11pt" style:language-asian="it" style:country-asian="IT" style:font-name-complex="Arial" style:font-weight-complex="bold"/>
    </style:style>
    <style:style style:name="T47"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48" style:family="text">
      <style:text-properties style:font-name="Arial" fo:font-size="11pt" style:letter-kerning="true" fo:background-color="#ffff00" loext:char-shading-value="0" style:font-size-asian="11pt" style:language-asian="it" style:country-asian="IT" style:font-name-complex="Arial" style:language-complex="zxx" style:country-complex="none" style:font-weight-complex="bold"/>
    </style:style>
    <style:style style:name="T49" style:family="text">
      <style:text-properties style:font-name="Arial" fo:font-size="11pt" fo:font-weight="bold" style:font-size-asian="11pt" style:font-weight-asian="bold" style:font-name-complex="Arial"/>
    </style:style>
    <style:style style:name="T50" style:family="text">
      <style:text-properties style:font-name="Arial" fo:font-size="11pt" fo:font-weight="bold" style:font-size-asian="11pt" style:font-weight-asian="bold" style:font-name-complex="Arial" style:font-weight-complex="bold"/>
    </style:style>
    <style:style style:name="T51" style:family="text">
      <style:text-properties style:font-name="Arial" fo:font-size="11pt" fo:font-weight="bold" style:font-size-asian="11pt" style:font-weight-asian="bold" style:font-name-complex="Arial" style:font-size-complex="11pt"/>
    </style:style>
    <style:style style:name="T52" style:family="text">
      <style:text-properties style:font-name="Arial" fo:font-size="11pt" fo:font-weight="bold" style:font-size-asian="11pt" style:font-weight-asian="bold" style:font-name-complex="Arial" style:font-size-complex="11pt" style:font-weight-complex="bold"/>
    </style:style>
    <style:style style:name="T53" style:family="text">
      <style:text-properties style:font-name="Arial" fo:font-size="11pt" fo:font-weight="bold" officeooo:rsid="0012ae33" style:font-size-asian="11pt" style:font-weight-asian="bold" style:font-name-complex="Arial" style:font-size-complex="11pt"/>
    </style:style>
    <style:style style:name="T54" style:family="text">
      <style:text-properties style:font-name="Arial" fo:font-size="11pt" fo:font-weight="bold" style:font-size-asian="11pt" style:font-weight-asian="bold" style:font-name-complex="Arial" style:language-complex="zxx" style:country-complex="none"/>
    </style:style>
    <style:style style:name="T55" style:family="text">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T56" style:family="text">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T57" style:family="text">
      <style:text-properties style:font-name="Arial" fo:font-size="11pt" fo:font-weight="bold" style:letter-kerning="true" style:font-size-asian="11pt" style:language-asian="it" style:country-asian="IT" style:font-weight-asian="bold" style:font-name-complex="Arial" style:font-weight-complex="bold"/>
    </style:style>
    <style:style style:name="T58" style:family="text">
      <style:text-properties style:font-name="Arial" fo:font-size="11pt" fo:font-weight="bol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59" style:family="text">
      <style:text-properties style:font-name="Arial" fo:font-size="11pt" fo:font-weight="bold" style:font-name-asian="Times New Roman" style:font-size-asian="11pt" style:language-asian="it" style:country-asian="IT" style:font-weight-asian="bold" style:font-name-complex="Arial" style:font-size-complex="11pt"/>
    </style:style>
    <style:style style:name="T60" style:family="text">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61" style:family="text">
      <style:text-properties style:font-name="Arial" fo:font-size="11pt" fo:font-weight="bold" fo:background-color="#ffff00" loext:char-shading-value="0" style:font-size-asian="11pt" style:font-weight-asian="bold" style:font-name-complex="Arial"/>
    </style:style>
    <style:style style:name="T62" style:family="text">
      <style:text-properties style:font-name="Arial" fo:font-size="11pt" fo:font-weight="normal" style:font-size-asian="11pt" style:font-weight-asian="normal" style:font-name-complex="Arial" style:font-size-complex="11pt" style:font-weight-complex="normal"/>
    </style:style>
    <style:style style:name="T63" style:family="text">
      <style:text-properties style:font-name="Arial" fo:font-size="11pt" fo:font-weight="normal" style:font-size-asian="11pt" style:font-weight-asian="normal" style:font-name-complex="Arial" style:font-weight-complex="normal"/>
    </style:style>
    <style:style style:name="T64"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65"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66"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67" style:family="text">
      <style:text-properties style:font-name="Arial" fo:font-size="11pt" style:text-underline-style="solid" style:text-underline-width="auto" style:text-underline-color="font-color" style:font-size-asian="11pt" style:font-name-complex="Arial"/>
    </style:style>
    <style:style style:name="T68" style:family="text">
      <style:text-properties style:font-name="Arial" fo:font-size="11pt" style:font-name-asian="Times New Roman" style:font-size-asian="11pt" style:language-asian="it" style:country-asian="IT" style:font-name-complex="Arial" style:font-size-complex="11pt"/>
    </style:style>
    <style:style style:name="T69" style:family="text">
      <style:text-properties style:font-name="Arial" fo:font-size="11pt" style:font-name-asian="Times New Roman" style:font-size-asian="11pt" style:language-asian="it" style:country-asian="IT" style:font-name-complex="Arial" style:font-size-complex="11pt" style:font-weight-complex="bold"/>
    </style:style>
    <style:style style:name="T70" style:family="text">
      <style:text-properties style:font-name="Arial" fo:font-size="11pt" fo:background-color="#ffff00" loext:char-shading-value="0" style:font-size-asian="11pt" style:font-name-complex="Arial"/>
    </style:style>
    <style:style style:name="T71" style:family="text">
      <style:text-properties style:font-name="Arial" fo:font-size="11pt" fo:background-color="#ffff00" loext:char-shading-value="0" style:font-size-asian="11pt" style:font-name-complex="Arial" style:font-size-complex="11pt"/>
    </style:style>
    <style:style style:name="T72" style:family="text">
      <style:text-properties style:font-name="Arial" fo:font-size="10pt" fo:font-weight="bold" style:font-size-asian="10pt" style:font-weight-asian="bold" style:font-name-complex="Arial" style:font-size-complex="10pt" style:font-weight-complex="bold"/>
    </style:style>
    <style:style style:name="T73" style:family="text">
      <style:text-properties style:font-name="Arial" fo:font-size="10pt" fo:font-weight="normal" style:font-size-asian="10pt" style:font-weight-asian="normal" style:font-name-complex="Arial" style:font-size-complex="10pt" style:font-weight-complex="normal"/>
    </style:style>
    <style:style style:name="T74" style:family="text">
      <style:text-properties style:font-name="Arial" fo:font-size="10pt" style:font-size-asian="10pt" style:font-name-complex="Arial" style:font-size-complex="10pt"/>
    </style:style>
    <style:style style:name="T75" style:family="text">
      <style:text-properties style:font-name="Arial" fo:font-size="14pt" fo:font-weight="bold" style:font-size-asian="14pt" style:font-weight-asian="bold" style:font-name-complex="Arial" style:font-size-complex="14pt" style:font-weight-complex="bold"/>
    </style:style>
    <style:style style:name="T76" style:family="text">
      <style:text-properties style:font-name="Arial" fo:font-size="14pt" fo:font-weight="bold" style:font-name-asian="Arial" style:font-size-asian="14pt" style:font-weight-asian="bold" style:font-name-complex="Arial" style:font-size-complex="14pt" style:font-weight-complex="bold"/>
    </style:style>
    <style:style style:name="T77" style:family="text">
      <style:text-properties style:font-name="Arial" fo:font-size="14pt" style:font-size-asian="14pt" style:font-name-complex="Arial" style:font-size-complex="14pt"/>
    </style:style>
    <style:style style:name="T78" style:family="text">
      <style:text-properties style:font-name="Arial" fo:font-size="14pt" fo:font-weight="normal" style:font-size-asian="14pt" style:font-weight-asian="normal" style:font-name-complex="Arial" style:font-size-complex="14pt" style:font-weight-complex="normal"/>
    </style:style>
    <style:style style:name="T79" style:family="text">
      <style:text-properties style:font-name="Arial" fo:font-size="14pt" fo:font-weight="normal" style:font-name-asian="Arial" style:font-size-asian="14pt" style:font-weight-asian="normal" style:font-name-complex="Arial" style:font-size-complex="14pt" style:font-weight-complex="normal"/>
    </style:style>
    <style:style style:name="T80" style:family="text">
      <style:text-properties style:font-name="Arial" fo:font-size="10.5pt" fo:font-weight="bold" style:font-size-asian="10.5pt" style:font-weight-asian="bold" style:font-name-complex="Arial" style:font-size-complex="10.5pt" style:font-weight-complex="bold"/>
    </style:style>
    <style:style style:name="T81" style:family="text">
      <style:text-properties style:font-name="Arial" fo:font-size="10.5pt" fo:font-weight="bold" style:font-name-asian="Arial" style:font-size-asian="10.5pt" style:font-weight-asian="bold" style:font-name-complex="Arial" style:font-size-complex="10.5pt" style:font-weight-complex="bold"/>
    </style:style>
    <style:style style:name="T82" style:family="text">
      <style:text-properties style:font-name="Arial" style:font-name-complex="Arial"/>
    </style:style>
    <style:style style:name="T83" style:family="text">
      <style:text-properties style:font-name-asian="Arial"/>
    </style:style>
    <style:style style:name="T84" style:family="text">
      <style:text-properties style:use-window-font-color="true" style:font-name="Arial" fo:font-size="11pt" style:font-size-asian="11pt" style:font-name-complex="Arial"/>
    </style:style>
    <style:style style:name="T85" style:family="text">
      <style:text-properties style:use-window-font-color="true" style:font-name="Arial" fo:font-size="11pt" style:font-size-asian="11pt" style:font-name-complex="Arial" style:font-size-complex="11pt"/>
    </style:style>
    <style:style style:name="T86" style:family="text">
      <style:text-properties style:use-window-font-color="true" style:font-name="Arial" fo:font-size="11pt" style:text-underline-style="none" style:font-size-asian="11pt" style:font-name-complex="Arial" style:font-size-complex="11pt"/>
    </style:style>
    <style:style style:name="T87" style:family="text">
      <style:text-properties style:use-window-font-color="true" style:font-name="Arial" style:font-name-complex="Arial"/>
    </style:style>
    <style:style style:name="T88" style:family="text">
      <style:text-properties style:font-name="Verdana" fo:font-size="11pt" style:font-name-asian="Verdana" style:font-size-asian="11pt" style:font-name-complex="Verdana"/>
    </style:style>
    <style:style style:name="T89" style:family="text">
      <style:text-properties style:text-line-through-style="none" style:text-line-through-type="none" style:font-name="Arial" fo:font-size="11pt" style:font-size-asian="11pt" style:font-name-complex="Arial"/>
    </style:style>
    <style:style style:name="T90" style:family="text">
      <style:text-properties style:font-name="TrebuchetMS" fo:font-size="12pt" fo:font-weight="normal" style:font-size-asian="12pt" style:font-weight-asian="normal" style:font-name-complex="TrebuchetMS" style:font-size-complex="11pt" style:font-weight-complex="normal"/>
    </style:style>
    <style:style style:name="T91" style:family="text">
      <style:text-properties style:font-name="TrebuchetMS" fo:font-size="12pt" fo:font-weight="bold" style:font-size-asian="12pt" style:font-weight-asian="bold" style:font-name-complex="TrebuchetMS" style:font-size-complex="11pt"/>
    </style:style>
    <style:style style:name="T92"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style>
    <style:style style:name="T93"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1pt" style:font-weight-complex="normal"/>
    </style:style>
    <style:style style:name="T94"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style>
    <style:style style:name="T95"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96" style:family="text">
      <style:text-properties fo:color="#000000" style:font-name="Verdana" fo:font-size="11pt" fo:background-color="transparent" loext:char-shading-value="0" style:font-size-asian="11pt" style:font-name-complex="Verdana" style:font-size-complex="11pt"/>
    </style:style>
    <style:style style:name="T97" style:family="text">
      <style:text-properties fo:color="#000000" style:font-name="Arial" fo:font-size="11pt" style:font-size-asian="11pt" style:font-name-complex="Arial" style:font-size-complex="11pt"/>
    </style:style>
    <style:style style:name="T98" style:family="text">
      <style:text-properties fo:color="#000000"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99" style:family="text">
      <style:text-properties fo:color="#000000" style:font-name="Arial" fo:font-size="11pt" style:font-name-asian="Times New Roman" style:font-size-asian="11pt" style:language-asian="it" style:country-asian="IT" style:font-name-complex="Arial" style:font-size-complex="11pt"/>
    </style:style>
    <style:style style:name="T100" style:family="text">
      <style:text-properties fo:color="#000000" style:font-name="Arial" fo:font-size="11pt" style:font-name-asian="Times New Roman" style:font-size-asian="11pt" style:language-asian="it" style:country-asian="IT" style:font-name-complex="Arial" style:font-size-complex="11pt" style:font-weight-complex="bold"/>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03" style:family="text">
      <style:text-properties style:font-name="Garamond" fo:font-size="14pt" fo:font-style="italic" fo:font-weight="bold" style:font-name-asian="Times New Roman" style:font-size-asian="14pt" style:language-asian="it" style:country-asian="IT" style:font-style-asian="italic" style:font-weight-asian="bold" style:font-name-complex="Garamond" style:font-size-complex="14pt" style:font-weight-complex="bold"/>
    </style:style>
    <style:style style:name="T104" style:family="text">
      <style:text-properties fo:font-weight="normal" style:font-weight-asian="normal" style:language-complex="zxx" style:country-complex="none"/>
    </style:style>
    <style:style style:name="T105" style:family="text">
      <style:text-properties fo:font-weight="normal" style:font-weight-asian="normal" style:font-size-complex="11pt" style:font-weight-complex="normal"/>
    </style:style>
    <style:style style:name="T106" style:family="text">
      <style:text-properties fo:font-weight="normal" style:font-weight-asian="normal" style:font-weight-complex="normal"/>
    </style:style>
    <style:style style:name="T107" style:family="text">
      <style:text-properties fo:font-weight="normal" fo:background-color="#ffff00" loext:char-shading-value="0" style:font-weight-asian="normal" style:font-size-complex="11pt" style:font-weight-complex="normal"/>
    </style:style>
    <style:style style:name="T108" style:family="text">
      <style:text-properties fo:font-size="10pt" style:font-size-asian="10pt"/>
    </style:style>
    <style:style style:name="T109" style:family="text">
      <style:text-properties fo:background-color="#ffff00" loext:char-shading-value="0"/>
    </style:style>
    <style:style style:name="T110" style:family="text">
      <style:text-properties fo:background-color="#ffff00" loext:char-shading-value="0" style:font-size-complex="11pt"/>
    </style:style>
    <style:style style:name="T111" style:family="text">
      <style:text-properties style:font-weight-complex="bold"/>
    </style:style>
    <style:style style:name="T112" style:family="text">
      <style:text-properties style:font-size-complex="11pt"/>
    </style:style>
    <style:style style:name="T113" style:family="text"/>
    <style:style style:name="fr1" style:family="graphic" style:parent-style-name="OLE">
      <style:graphic-properties fo:margin-left="0cm" fo:margin-right="0cm" style:vertical-pos="top" style:vertical-rel="baseline" fo:padding="0.002cm" fo:border="none" draw:ole-draw-aspect="1" draw:visible-area-top="0cm" draw:visible-area-width="5.295cm" draw:visible-area-height="7.306cm"/>
    </style:style>
    <style:style style:name="fr2"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fr3" style:family="graphic" style:parent-style-name="Frame">
      <style:graphic-properties style:wrap="dynamic" style:number-wrapped-paragraphs="no-limit" style:vertical-pos="from-top" style:vertical-rel="paragraph" style:horizontal-pos="from-left" style:horizontal-rel="page" fo:padding="0.049cm" fo:border="none"/>
    </style:style>
  </office:automatic-styles>
  <office:body>
    <office:text text:use-soft-page-breaks="true">
      <office:forms form:automatic-focus="false" form:apply-design-mode="false"/>
      <text:tracked-changes>
        <text:changed-region xml:id="ct337276496" text:id="ct337276496">
          <text:deletion>
            <office:change-info>
              <dc:creator>Autore sconosciuto</dc:creator>
              <dc:date>2019-04-26T13:54:55</dc:date>
            </office:change-info>
            <text:p text:style-name="P1"><draw:frame draw:style-name="fr1" draw:name="Oggetto1" text:anchor-type="as-char" svg:width="1.746cm" svg:height="2.379cm" draw:z-index="4"><draw:object-ole xlink:href="./Object 2" xlink:type="simple" xlink:show="embed" xlink:actuate="onLoad"/><draw:image xlink:href="./ObjectReplacements/Object 2" xlink:type="simple" xlink:show="embed" xlink:actuate="onLoad"/><svg:desc>Oggetto OLE</svg:desc></draw:frame></text:p>
          </text:deletion>
        </text:changed-region>
        <text:changed-region xml:id="ct333438736" text:id="ct333438736">
          <text:deletion>
            <office:change-info>
              <dc:creator>Autore sconosciuto</dc:creator>
              <dc:date>2018-09-07T10:29:00</dc:date>
            </office:change-info>
            <text:p text:style-name="P1"><text:span text:style-name="T1"/></text:p>
            <text:p text:style-name="P2">BOZZA</text:p>
          </text:deletion>
        </text:changed-region>
        <text:changed-region xml:id="ct337276616" text:id="ct337276616">
          <text:deletion>
            <office:change-info>
              <dc:creator>Autore sconosciuto</dc:creator>
              <dc:date>2019-04-26T13:54:55</dc:date>
            </office:change-info>
            <text:p text:style-name="P2"><text:span text:style-name="T1"/></text:p>
            <text:p text:style-name="P3"/>
            <text:p text:style-name="P3">COMUNE DI SAN GIOVANNI IN PERSICETO</text:p>
            <text:p text:style-name="P4"/>
            <text:p text:style-name="P5"><text:s text:c="11"/></text:p>
            <text:p text:style-name="P6"/>
            <text:p text:style-name="P7"><text:span text:style-name="T2">AVVISO PUBBLICO PER L’ASSEGNAZIONE DI CONTRIBUTI FINANZIARI E/O VANTAGGI ECONOMICI A SOSTEGNO DI PROGETTI DI INTERESSE PER LA COLLETTIVITA’ DA REALIZZARE NELL’ANNO 201</text:span></text:p>
          </text:deletion>
        </text:changed-region>
        <text:changed-region xml:id="ct333446416" text:id="ct333446416">
          <text:deletion>
            <office:change-info>
              <dc:creator>Autore sconosciuto</dc:creator>
              <dc:date>2019-04-01T18:14:00</dc:date>
            </office:change-info>
            <text:p text:style-name="P7"><text:span text:style-name="T2">8</text:span></text:p>
          </text:deletion>
        </text:changed-region>
        <text:changed-region xml:id="ct337276736" text:id="ct337276736">
          <text:deletion>
            <office:change-info>
              <dc:creator>Autore sconosciuto</dc:creator>
              <dc:date>2019-04-26T13:54:55</dc:date>
            </office:change-info>
            <text:p text:style-name="P7"><text:span text:style-name="T2">.</text:span></text:p>
            <text:p text:style-name="P8"/>
            <text:p text:style-name="P9">ARTICOLO 1 – FINALITA’ ED OBIETTIVI</text:p>
            <text:p text:style-name="P8"/>
            <text:p text:style-name="P10">Il Comune di San Giovanni in Persiceto persegue la valorizzazione del principio di sussidiarietà promuovendo e sostenendo progetti diretti alla realizzazione di attività ed iniziative svolte per il perseguimento dell’interesse generale della comunità locale, dei fini civili, sociali, culturali, scientifici, educativi, sportivi, turistici, del tempo libero, di protezione ambientale e di salvaguardia del patrimonio storico culturale e artistico, complementari e sussidiarie rispetto ai servizi comunali.</text:p>
            <text:p text:style-name="P10">Obiettivo del presente avviso consiste nella realizzazione di una programmazione annuale delle iniziative delle associazioni di volontariato consentendo:</text:p>
            <text:list xml:id="list3623850019" text:style-name="WW8Num6">
              <text:list-item>
                <text:p text:style-name="P11">una migliore distribuzione temporale dei progetti onde evitare dannose sovrapposizioni;</text:p>
              </text:list-item>
              <text:list-item>
                <text:p text:style-name="P11">una distribuzione delle risorse date in base al diverso peso delle proposte presentate;</text:p>
              </text:list-item>
              <text:list-item>
                <text:p text:style-name="P11">la razionalizzazione delle forme di pubblicità degli eventi.</text:p>
              </text:list-item>
            </text:list>
            <text:p text:style-name="P10"/>
            <text:p text:style-name="P9">ARTICOLO 2 – OGGETTO DELL’AVVISO PUBBLICO</text:p>
            <text:p text:style-name="P9"/>
            <text:p text:style-name="P12"><text:span text:style-name="T3">Il Comune di San Giovanni in Persiceto intende sostenere la realizzazione di progetti riconducibili alle aree tematiche individuate dall’articolo 4 della deliberazione di Consiglio Comunale n. 18 del 26.4.2018 “Approvazione del nuovo Regolamento per la concessione contributi e altri vantaggi economici”, </text:span><text:span text:style-name="T4">accorpate come indicato negli allegati A, B e C al presente avviso:</text:span></text:p>
            <text:p text:style-name="P10"/>
            <text:p text:style-name="P7"><text:span text:style-name="T2">Il sostegno dell’amministrazione consiste, ai sensi dell’articolo 3 del sopracitato Regolamento </text:span></text:p>
          </text:deletion>
        </text:changed-region>
        <text:changed-region xml:id="ct333485416" text:id="ct333485416">
          <text:deletion>
            <office:change-info>
              <dc:creator>Autore sconosciuto</dc:creator>
              <dc:date>2018-09-07T09:33:00</dc:date>
            </office:change-info>
            <text:p text:style-name="P7"><text:span text:style-name="T2"><text:s/></text:span></text:p>
          </text:deletion>
        </text:changed-region>
        <text:changed-region xml:id="ct333439456" text:id="ct333439456">
          <text:deletion>
            <office:change-info>
              <dc:creator>Autore sconosciuto</dc:creator>
              <dc:date>2019-04-26T13:54:55</dc:date>
            </office:change-info>
            <text:p text:style-name="P7"><text:span text:style-name="T2">nella concessione di contributi e altri vantaggi economici e precisamente:</text:span></text:p>
            <text:p text:style-name="P10"/>
            <text:p text:style-name="P10">a) contribuzioni in denaro;</text:p>
            <text:p text:style-name="P13">b) concessioni gratuite in uso precario di beni mobili o immobili;</text:p>
            <text:p text:style-name="P13">c) fornitura di beni o servizi;</text:p>
            <text:p text:style-name="P10">d) interventi del tipo indicato nelle sopraddette voci o anche diretti alla presentazione di opera dell'ingegno nei settori di intervento o a realizzare conferenze e simili negli stessi campi;</text:p>
            <text:p text:style-name="P13">e) distribuzione gratuita di materiale divulgativo e didattico (libri, opuscoli, manifesti, depliant, ecc. acquistati od elaborati dal Comune a fini divulgativi e didattici).</text:p>
            <text:p text:style-name="P14"/>
            <text:p text:style-name="P12"><text:span text:style-name="T3">Il Comune erogherà i contributi nei limiti iscritti nei propri capitoli di bila</text:span><text:span text:style-name="T5">ncio o per i beni nella sua disponibilità e la pubblicazione del presente avviso non comporta per i</text:span><text:span text:style-name="T3">l Comune alcun obbligo di erogazione e per il richiedente alcun diritto a percepire le provvidenze.</text:span></text:p>
            <text:p text:style-name="P15">Salvo eccezioni motivate e specificate nel provvedimento di concessione delle provvidenze, sono in ogni caso a carico degli ammessi a beneficio, senza diritto a rivalsa, eventuali trasporti e quant'altro agli stessi connesso, incombenze ed oneri, nonchè per permessi o autorizzazioni comunque occorrenti. L'amministrazione si riserva di dettare di volta in volta prescrizioni e modalità concernenti l'esercizio del beneficio concesso, cui l'interessato è tenuto a conformarsi.</text:p>
            <text:p text:style-name="P15">Qualora siano stati erogati contributi per delle attività e queste non vengano svolte nei termini per i quali sono stati concessi, il percipiente ha l'obbligo giuridico, perfezionantesi con la sua presa in possesso del vantaggio economico, di restituire integralmente quanto ricevuto o per equivalente in relazione alla natura del vantaggio economico stesso.</text:p>
            <text:p text:style-name="P15">I benefici accordati ai sensi del presente regolamento rientrano nelle previsioni di cui all'art. 316 bis del codice penale, così come introdotto dall'art. 3 della legge 26.4.90 n. 86 il quale dispone che "Chiunque, estraneo alla pubblica amministrazione, avendo ottenuto dallo Stato o da altro ente pubblico contributi, sovvenzioni o finanziamenti destinati a favorire iniziative dirette alla realizzazione di opere o allo svolgimento di attività di pubblico interesse, non li destina alle predette finalità, è punito con la reclusione da sei mesi a quattro anni";</text:p>
            <text:p text:style-name="P15">Il Comune rimane comunque estraneo nei confronti di qualsiasi rapporto od obbligazioni che si costituisca fra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15">Il Comune non assume, sotto nessun aspetto, responsabilità alcuna in merito all'organizzazione ed allo svolgimento di manifestazioni, iniziative e progetti ai quali ha accordato contributi finanziari, così come non assume responsabilità relative alla gestione degli enti pubblici, privati ed associazioni che ricevono dal Comune contributi annuali, anche nell'ipotesi <text:s/>che gli degli organi amministrativi del soggetto beneficiario facciano parte rappresentanti nominati dal Comune stesso. </text:p>
            <text:p text:style-name="P15">Nessun rapporto od obbligazione dei terzi potrà esser fatto valere nei confronti del Comune il quale, verificandosi situazioni irregolari o che comunque necessitino di chiarimenti, può sospendere l'erogazione delle quote di contributi non corrisposte e, a seguito degli accertamenti, deliberarne la revoca.</text:p>
            <text:p text:style-name="P16">Il presente avviso non trova applicazione nei seguenti casi:</text:p>
            <text:p text:style-name="P16"/>
            <text:p text:style-name="P16">a) ai contributi, comunque denominati, erogati a soggetti a cui il Comune partecipa;</text:p>
            <text:p text:style-name="P16">b) ai contributi, comunque denominati, erogati dal Comune nell’esercizio di funzioni delegate, anche impiegando risorse trasferite allo scopo da altri soggetti pubblici, ovvero nel caso in cui sia prevista una quota di cofinanziamento comunale. Il presente regolamento non si applica ai fondi finalizzati provenienti da soggetti esterni;</text:p>
            <text:p text:style-name="P16">c) alle somme, comunque qualificate, erogate dal Comune a titolo di corrispettivo o di rimborso spese, a causa di rapporti di natura pattizia, anche nel caso in cui queste risultino finalizzate a promuovere o organizzare iniziative e/o eventi in collaborazione con altri soggetti;</text:p>
            <text:p text:style-name="P16">d) alle somme, comunque qualificate, erogate ad altri soggetti pubblici a titolo di partecipazione a iniziative da questi promosse, organizzate e gestite;</text:p>
            <text:p text:style-name="P16">e) ai contributi e ai vantaggi economici, comunque denominati, relativi a materie e ambiti specifici, disciplinati da disposizioni comunitarie, statali, regionali e comunali;</text:p>
            <text:p text:style-name="P16">f) ai contributi e ai vantaggi economici erogati a persone fisiche per finalità socio assistenziali;</text:p>
            <text:p text:style-name="P16">g) ai contributi e vantaggi economici alle scuole per funzioni istituzionali;</text:p>
            <text:p text:style-name="P16">h) alle quote associative;</text:p>
            <text:p text:style-name="P16">i) ai contributi in conto capitale.</text:p>
            <text:p text:style-name="P17"/>
            <text:p text:style-name="P18"/>
            <text:p text:style-name="P19">ARTICOLO 3 – SOGGETTI AMMESSI</text:p>
            <text:p text:style-name="P19"/>
            <text:p text:style-name="P20"><text:span text:style-name="T6">1</text:span><text:span text:style-name="T7">. </text:span><text:span text:style-name="T8">Possono beneficiare di contributi e di altri vantaggi economici i seguenti soggetti, che operano </text:span><text:span text:style-name="T3">nell’ambito degli specifici settori di intervento di cui all'articolo 2:</text:span></text:p>
            <text:p text:style-name="P13">a) Pubbliche Amministrazioni ed enti pubblici in genere;</text:p>
            <text:p text:style-name="P10">b) enti ed organizzazioni che tutelano interessi pubblici di rilevanza nazionale ed internazionale con ricadute locali;</text:p>
            <text:p text:style-name="P7"><text:span text:style-name="T9">c) </text:span></text:p>
          </text:deletion>
        </text:changed-region>
        <text:changed-region xml:id="ct333485176" text:id="ct333485176">
          <text:deletion>
            <office:change-info>
              <dc:creator>Autore sconosciuto</dc:creator>
              <dc:date>2018-07-18T13:56:00</dc:date>
            </office:change-info>
            <text:p text:style-name="P7"><text:span text:style-name="T10">associazioni e </text:span></text:p>
          </text:deletion>
        </text:changed-region>
        <text:changed-region xml:id="ct333485056" text:id="ct333485056">
          <text:deletion>
            <office:change-info>
              <dc:creator>Autore sconosciuto</dc:creator>
              <dc:date>2019-04-26T13:54:55</dc:date>
            </office:change-info>
            <text:p text:style-name="P7"><text:span text:style-name="T9">fondazioni che abbiano la sede o che svolgano la </text:span></text:p>
          </text:deletion>
        </text:changed-region>
        <text:changed-region xml:id="ct333486136" text:id="ct333486136">
          <text:deletion>
            <office:change-info>
              <dc:creator>Autore sconosciuto</dc:creator>
              <dc:date>2018-07-18T13:58:00</dc:date>
            </office:change-info>
            <text:p text:style-name="P7"><text:span text:style-name="T10">loro</text:span></text:p>
          </text:deletion>
        </text:changed-region>
        <text:changed-region xml:id="ct333486376" text:id="ct333486376">
          <text:deletion>
            <office:change-info>
              <dc:creator>Autore sconosciuto</dc:creator>
              <dc:date>2019-04-26T13:54:55</dc:date>
            </office:change-info>
            <text:p text:style-name="P7"><text:span text:style-name="T9"><text:s/>attività sul territorio comunale</text:span></text:p>
          </text:deletion>
        </text:changed-region>
        <text:changed-region xml:id="ct333444136" text:id="ct333444136">
          <text:deletion>
            <office:change-info>
              <dc:creator>Autore sconosciuto</dc:creator>
              <dc:date>2018-07-18T13:57:00</dc:date>
            </office:change-info>
            <text:p text:style-name="P7"><text:span text:style-name="T10">;</text:span><text:span text:style-name="T10"> associazioni non riconosciute e comitati, che abbiano la sede o che svolgano la loro attività sul territorio comunale da almeno tre anni (fiscalmente registrate);</text:span></text:p>
          </text:deletion>
        </text:changed-region>
        <text:changed-region xml:id="ct333488176" text:id="ct333488176">
          <text:deletion>
            <office:change-info>
              <dc:creator>Autore sconosciuto</dc:creator>
              <dc:date>2018-07-18T13:56:00</dc:date>
            </office:change-info>
            <text:p text:style-name="P7"><text:span text:style-name="T10">libere forme associative,</text:span></text:p>
          </text:deletion>
        </text:changed-region>
        <text:changed-region xml:id="ct333488056" text:id="ct333488056">
          <text:deletion>
            <office:change-info>
              <dc:creator>Autore sconosciuto</dc:creator>
              <dc:date>2018-07-18T13:57:00</dc:date>
            </office:change-info>
            <text:p text:style-name="P7"><text:span text:style-name="T1"/></text:p>
            <text:p text:style-name="P7"><text:span text:style-name="T10">d) </text:span></text:p>
          </text:deletion>
        </text:changed-region>
        <text:changed-region xml:id="ct333435856" text:id="ct333435856">
          <text:deletion>
            <office:change-info>
              <dc:creator>Autore sconosciuto</dc:creator>
              <dc:date>2019-04-26T13:54:55</dc:date>
            </office:change-info>
            <text:p text:style-name="P7"><text:span text:style-name="T1"/></text:p>
            <text:p text:style-name="P21"><text:span text:style-name="T11"/></text:p>
          </text:deletion>
        </text:changed-region>
        <text:changed-region xml:id="ct333437176" text:id="ct333437176">
          <text:deletion>
            <office:change-info>
              <dc:creator>Autore sconosciuto</dc:creator>
              <dc:date>2018-07-18T13:59:00</dc:date>
            </office:change-info>
            <text:p text:style-name="P21"><text:span text:style-name="T11">) </text:span>altri soggetti privati non aventi scopo di lucro, che abbiano la sede principale o decentrata o che <text:s/>svolgano la loro attività sul territorio comunale.</text:p>
          </text:deletion>
        </text:changed-region>
        <text:changed-region xml:id="ct333452056" text:id="ct333452056">
          <text:deletion>
            <office:change-info>
              <dc:creator>Autore sconosciuto</dc:creator>
              <dc:date>2018-07-18T13:55:00</dc:date>
            </office:change-info>
            <text:p text:style-name="P21">e</text:p>
          </text:deletion>
        </text:changed-region>
        <text:changed-region xml:id="ct333447256" text:id="ct333447256">
          <text:deletion>
            <office:change-info>
              <dc:creator>Autore sconosciuto</dc:creator>
              <dc:date>2019-04-26T13:54:55</dc:date>
            </office:change-info>
            <text:p text:style-name="P21"><text:span text:style-name="T1"/></text:p>
            <text:p text:style-name="P21"/>
          </text:deletion>
        </text:changed-region>
        <text:changed-region xml:id="ct333442696" text:id="ct333442696">
          <text:deletion>
            <office:change-info>
              <dc:creator>Autore sconosciuto</dc:creator>
              <dc:date>2018-07-18T13:59:00</dc:date>
            </office:change-info>
            <text:p text:style-name="P21">. Non possono beneficiare di contributi e di altri vantaggi economici i seguenti soggetti:</text:p>
          </text:deletion>
        </text:changed-region>
        <text:changed-region xml:id="ct333442456" text:id="ct333442456">
          <text:deletion>
            <office:change-info>
              <dc:creator>Autore sconosciuto</dc:creator>
              <dc:date>2018-07-18T14:05:00</dc:date>
            </office:change-info>
            <text:p text:style-name="P21">2</text:p>
          </text:deletion>
        </text:changed-region>
        <text:changed-region xml:id="ct333486496" text:id="ct333486496">
          <text:deletion>
            <office:change-info>
              <dc:creator>Autore sconosciuto</dc:creator>
              <dc:date>2019-04-26T13:54:55</dc:date>
            </office:change-info>
            <text:p text:style-name="P21"><text:span text:style-name="T1"/></text:p>
            <text:p text:style-name="P13">a) partiti politici;</text:p>
            <text:p text:style-name="P13">b) organizzazioni sindacali;</text:p>
            <text:p text:style-name="P13">c) associazioni di datori di lavoro;</text:p>
            <text:p text:style-name="P13">d) associazioni professionali e di categoria;</text:p>
            <text:p text:style-name="P22">e) associazioni che hanno come finalità la tutela esclusiva di interessi economici degli associati.</text:p>
            <text:p text:style-name="P22"/>
            <text:p text:style-name="P22"/>
            <text:p text:style-name="P19">ARTICOLO 4 – PROGETTI AMMESSI ALLA PARTECIPAZIONE</text:p>
            <text:p text:style-name="P20"><text:span text:style-name="T8">I soggetti di cui al precedente Articolo 3 potranno presentare in ciascuna area tematica, progetti negli ambiti di intervento, </text:span><text:span text:style-name="T12">come indicato negli allegati A, B, C al presente avviso.</text:span></text:p>
            <text:p text:style-name="P21"><text:span text:style-name="T13">Ciascun soggetto potrà presentare un massimo di n. </text:span></text:p>
          </text:deletion>
        </text:changed-region>
        <text:changed-region xml:id="ct333463336" text:id="ct333463336">
          <text:deletion>
            <office:change-info>
              <dc:creator>Autore sconosciuto</dc:creator>
              <dc:date>2019-04-01T18:41:00</dc:date>
            </office:change-info>
            <text:p text:style-name="P21"><text:span text:style-name="T14">3</text:span></text:p>
          </text:deletion>
        </text:changed-region>
        <text:changed-region xml:id="ct333459256" text:id="ct333459256">
          <text:deletion>
            <office:change-info>
              <dc:creator>Autore sconosciuto</dc:creator>
              <dc:date>2019-04-26T13:54:55</dc:date>
            </office:change-info>
            <text:p text:style-name="P21"><text:span text:style-name="T13"><text:s/>progetti</text:span></text:p>
            <text:p text:style-name="P23"/>
            <text:p text:style-name="P24"/>
            <text:p text:style-name="P25">ARTICOLO 5 – MODALITA’ DI VALUTAZIONE DEI PROGETTI / INIZIATIVE</text:p>
            <text:p text:style-name="P25"/>
            <text:p text:style-name="P26"><text:span text:style-name="T8">Ai fini della valutazione dei progetti presentati e della conseguente formazione della graduatoria dei progetti ammessi a contributo, il Servizio competente per l’istruttoria prenderà in considerazione i criteri ed i relativi punteggi,</text:span><text:span text:style-name="T12"> indicati negli allegati A, B, C al presente avviso.</text:span></text:p>
            <text:p text:style-name="P27">Saranno ammessi a contributo i progetti che otterranno un punteggio superiore a 50/100 punti.</text:p>
            <text:p text:style-name="P27">Il contributo da erogare al singolo progetto sarà calcolato in proporzione alla spesa ritenuta ammissibile ed al punteggio conseguito.</text:p>
            <text:p text:style-name="P21"><text:span text:style-name="T13">In caso di risorse insufficienti per tutti i progetti ammessi, il budget per i contributi di ogni area tematica sarà riparametrato proporzional</text:span></text:p>
          </text:deletion>
        </text:changed-region>
        <text:changed-region xml:id="ct333484696" text:id="ct333484696">
          <text:deletion>
            <office:change-info>
              <dc:creator>Autore sconosciuto</dc:creator>
              <dc:date>2019-04-10T18:42:00</dc:date>
            </office:change-info>
            <text:p text:style-name="P21"><text:span text:style-name="T13">e</text:span></text:p>
          </text:deletion>
        </text:changed-region>
        <text:changed-region xml:id="ct333484576" text:id="ct333484576">
          <text:deletion>
            <office:change-info>
              <dc:creator>Autore sconosciuto</dc:creator>
              <dc:date>2019-04-26T13:54:55</dc:date>
            </office:change-info>
            <text:p text:style-name="P21"><text:span text:style-name="T13">mente, calcolato con la seguente formula:</text:span></text:p>
            <text:p text:style-name="P27">CONTRIBUTO=CONTRIBUTO MASSIMO RICHIESTO AMMISSIBILE X PUNTEGGIO/100</text:p>
            <text:p text:style-name="P27">In caso di risorse ancora disponibili si procederà a redistribuire l’avanzo in proporzione al punteggio assegnato a ciascun soggetto diviso la somma dei punteggi.</text:p>
            <text:p text:style-name="P27">In caso di risorse non disponibili si procederà a ridurre i contributi applicando il coefficiente determinato dalla divisione tra budget e l’avanzo.</text:p>
            <text:p text:style-name="P27">Qualora residuassero contributi per i progetti di un’area tematica, gli stessi potranno essere utilizzati per progetti di altra tematica del medesimo Servizio.</text:p>
            <text:p text:style-name="P27">Qualora residuassero contributi per i progetti di un Servizio, gli stessi potranno essere utilizzati per progetti di altro Servizio.</text:p>
            <text:p text:style-name="P28"/>
            <text:p text:style-name="P25">ARTICOLO 6 – MODALITA’ DI ASSEGNAZIONE DEI CONTRIBUTI</text:p>
            <text:p text:style-name="P25"/>
            <text:p text:style-name="P29">La procedura di selezione dei progetti proposti sarà di tipo valutativo a graduatoria.</text:p>
            <text:p text:style-name="P29">La verifica preliminare dei requisiti indispensabili all’ammissibilità delle domande e successivamente la valutazione diretta alla determinazione del punteggio valido ai fini della graduatoria dei progetti ammissibili al contributo e alla determinazione dell’entità della conseguente spesa ammissibile, sarà effettuata dal Servizio competente per materia. </text:p>
            <text:p text:style-name="P21">L'assegnazione dei contributi avverrà fino a concorrenza della disponibilità economica prevista negli appositi capitoli del Bilancio 201</text:p>
          </text:deletion>
        </text:changed-region>
        <text:changed-region xml:id="ct333484816" text:id="ct333484816">
          <text:deletion>
            <office:change-info>
              <dc:creator>Autore sconosciuto</dc:creator>
              <dc:date>2019-04-01T18:42:00</dc:date>
            </office:change-info>
            <text:p text:style-name="P21">8</text:p>
          </text:deletion>
        </text:changed-region>
        <text:changed-region xml:id="ct333484456" text:id="ct333484456">
          <text:deletion>
            <office:change-info>
              <dc:creator>Autore sconosciuto</dc:creator>
              <dc:date>2019-04-26T13:54:55</dc:date>
            </office:change-info>
            <text:p text:style-name="P21">. </text:p>
            <text:p text:style-name="P21">L’eventuale contributo non potrà essere superiore alla differenza tra le spese e le entrate risultanti nel preventivo economico allegato in sede di presentazione della domanda, e comunque non potrà essere superiore al 75% dell’ammontare delle spese suddette. Tale percentuale può essere derogata fino al 100% della somma per cifre </text:p>
          </text:deletion>
        </text:changed-region>
        <text:changed-region xml:id="ct333482296" text:id="ct333482296">
          <text:deletion>
            <office:change-info>
              <dc:creator>Autore sconosciuto</dc:creator>
              <dc:date>2019-04-01T18:44:00</dc:date>
            </office:change-info>
            <text:p text:style-name="P21"><text:span text:style-name="T15">non superiori</text:span><text:span text:style-name="T15"> a</text:span></text:p>
          </text:deletion>
        </text:changed-region>
        <text:changed-region xml:id="ct333482536" text:id="ct333482536">
          <text:deletion>
            <office:change-info>
              <dc:creator>Autore sconosciuto</dc:creator>
              <dc:date>2019-04-26T13:54:55</dc:date>
            </office:change-info>
            <text:p text:style-name="P21"><text:span text:style-name="T15">i </text:span></text:p>
          </text:deletion>
        </text:changed-region>
        <text:changed-region xml:id="ct333482896" text:id="ct333482896">
          <text:deletion>
            <office:change-info>
              <dc:creator>Autore sconosciuto</dc:creator>
              <dc:date>2019-04-01T18:42:00</dc:date>
            </office:change-info>
            <text:p text:style-name="P21"><text:span text:style-name="T15">1.0</text:span></text:p>
          </text:deletion>
        </text:changed-region>
        <text:changed-region xml:id="ct333482776" text:id="ct333482776">
          <text:deletion>
            <office:change-info>
              <dc:creator>Autore sconosciuto</dc:creator>
              <dc:date>2019-04-26T13:54:55</dc:date>
            </office:change-info>
            <text:p text:style-name="P21"><text:span text:style-name="T16">00</text:span>,00 euro (costo complessivo dell’iniziativa).</text:p>
            <text:p text:style-name="P21"><text:span text:style-name="T17">Nel caso di concessione sia </text:span></text:p>
          </text:deletion>
        </text:changed-region>
        <text:changed-region xml:id="ct333481696" text:id="ct333481696">
          <text:deletion>
            <office:change-info>
              <dc:creator>Autore sconosciuto</dc:creator>
              <dc:date>2018-09-10T11:22:00</dc:date>
            </office:change-info>
            <text:p text:style-name="P21"><text:span text:style-name="T17">di contributo, che di</text:span></text:p>
          </text:deletion>
        </text:changed-region>
        <text:changed-region xml:id="ct333479776" text:id="ct333479776">
          <text:deletion>
            <office:change-info>
              <dc:creator>Autore sconosciuto</dc:creator>
              <dc:date>2019-04-26T13:54:55</dc:date>
            </office:change-info>
            <text:p text:style-name="P21"><text:span text:style-name="T17"><text:s/>vantaggi economici come sopra indicati, i limiti predetti sono determinati con riguardo al valore complessivo dei benefici riconosciuti.</text:span></text:p>
            <text:p text:style-name="P30"><text:span text:style-name="T3">Sono ammissibili e finanziabili solo le spese legate alla realizzazione del progetto, purché tale condizione sia comprovata nei documenti giustificativi </text:span><text:span text:style-name="T18">allegati alla rendicontazione consuntiva. (ai sensi dell’art. 17 del D. Lgs n. 117/2017 - Codice del Terzo Settore).</text:span></text:p>
            <text:p text:style-name="P29">Non sono ammissibili spese legate all’ordinaria amministrazione, all’acquisto di beni strumentali durevoli e tutte quelle non specificatamente riconducibili al progetto presentato.</text:p>
            <text:p text:style-name="P31"/>
            <text:p text:style-name="P32">L’I.V.A. è ritenuta spesa ammissibile solo qualora non sia recuperabile dal soggetto proponente.</text:p>
            <text:p text:style-name="P33"/>
            <text:p text:style-name="P34"><text:span text:style-name="T3">I volontari non possono essere retribuiti per l’attività svolta. </text:span></text:p>
            <text:p text:style-name="P29">E’ possibile rendicontare dei rimborsi spese a favore di volontari o membri dell’associazione a fronte di spese effettivamente sostenute (biglietti treno, rimborsi chilometrici, pasti, ecc.) ed attinenti al progetto finanziato.</text:p>
            <text:p text:style-name="P35"/>
            <text:p text:style-name="P29">Sono ammesse ricevute di pasti e biglietti del treno solo se strettamente connesse in termini di data ed ora alla realizzazione dell’attività oggetto di finanziamento e allegate al modulo di rimborso spese.</text:p>
            <text:p text:style-name="P32">L’Amministrazione ed il soggetto proponente, alla luce dell’eventuale contributo e/o dei vantaggi economici concessi, potranno concordare, per motivi di sicurezza, di opportunità, di interesse pubblico o anche semplicemente organizzativi, una rimodulazione del progetto che dovrà, in ogni caso, tener conto e mantenere le sue caratteristiche fondamentali. L’eventuale indisponibilità del proponente legittima il Comune di San Giovanni in Persiceto a selezionare un altro progetto.</text:p>
            <text:p text:style-name="P32">L’amministrazione si riserva di effettuare controlli sia sulla documentazione presentata a corredo della domanda ai sensi del DPR 445/2000, sia sullo stato e le modalità di attuazione delle attività per le quali il contributo è stato concesso.</text:p>
            <text:p text:style-name="P32"/>
            <text:p text:style-name="P36"/>
            <text:p text:style-name="P36">ARTICOLO 7 – DECADENZA DALL’ASSEGNAZIONE DEI CONTRIBUTI</text:p>
            <text:p text:style-name="P36"/>
            <text:p text:style-name="P32">L’associazione decadrà dal diritto di assegnazione del contributo/vantaggio economico ove si verifichi una delle seguenti condizioni:</text:p>
            <text:p text:style-name="P37"/>
            <text:p text:style-name="P32">A - riscontro di irregolarità, falsità e/o dichiarazioni mendaci nella documentazione presentata a corredo della proposta progettuale; </text:p>
            <text:p text:style-name="P32"><text:bookmark text:name="page611111"/>B - non sia stata realizzata in tempo utile l’iniziativa per la quale il sostegno era stato accordato, né sia stata richiesta e concordata con l'Ente erogante una data per il recupero dell’evento;</text:p>
            <text:p text:style-name="P37"/>
            <text:p text:style-name="P29">C - non venga presentata nei termini richiesti la documentazione di rendicontazione consuntiva;</text:p>
            <text:p text:style-name="P37"/>
            <text:p text:style-name="P29">D - l’Associazione/Ente richiedente presenti una situazione debitoria nei confronti del Comune di San Giovanni in Persiceto, fatta salva la possibilità per questo Ente di recuperare, previo accordo scritto, il credito contestualmente al pagamento del contributo;</text:p>
            <text:p text:style-name="P38"/>
            <text:p text:style-name="P39">E - sia stato modificato in maniera rilevante il programma dell’iniziativa.</text:p>
            <text:p text:style-name="P40"/>
            <text:p text:style-name="P34"><text:span text:style-name="T3">E’ fatta salva per le Associazioni la possibilità di fruire di contribuiti in forma ridotta, ricalcolati in misura proporzionale al programma così come risultante dalle </text:span><text:span text:style-name="T19">piccole</text:span><text:span text:style-name="T3"> variazioni intervenute.</text:span></text:p>
            <text:p text:style-name="P41"/>
            <text:p text:style-name="P29">Nel caso di contributi già erogati parzialmente o totalmente e si verifichi una delle cause di decadenza sopra esposte, si procederà al recupero delle somme liquidate secondo le disposizione di Legge;</text:p>
            <text:p text:style-name="P37"/>
            <text:p text:style-name="P37"/>
            <text:p text:style-name="P29">F - violazione della normativa vigente in materia di sicurezza e tutela del lavoro e dei lavoratori e/o mancato adempimento degli obblighi relativi alle autorizzazioni necessarie per lo svolgimento di manifestazioni di pubblico spettacolo, sia relativamente alla specifica attività che si intende realizzare (es. somministrazione di alimenti e bevande, attività rumorose, occupazione di suolo pubblico, etc.),</text:p>
            <text:p text:style-name="P40"/>
            <text:p text:style-name="P29">I soggetti proponenti, se dovuto in base alla normativa, dovranno dotarsi autonomamente, a propria cura e spese, di tutte le autorizzazioni amministrative e/o licenze necessarie alla realizzazione della proposta progettuale presentata, anche in merito allo sfruttamento del diritto d’autore, rispondendo, di conseguenza, direttamente agli organi competenti in materia di autorizzazioni/licenze, sanità, sicurezza, inquinamento acustico, SIAE, ENPALS, etc.;</text:p>
            <text:p text:style-name="P40"/>
            <text:p text:style-name="P29">G - espressa rinuncia da parte del soggetto proponente il progetto al contributo/vantaggio economico accordato.</text:p>
            <text:p text:style-name="P29"/>
            <text:p text:style-name="P29"/>
            <text:p text:style-name="P42">ARTICOLO 8 – MODALITA’ DI PRESENTAZIONE DELLE PROPOSTE PROGETTUALI</text:p>
            <text:p text:style-name="P42"/>
            <text:p text:style-name="P21"><text:span text:style-name="T20">Le proposte progettuali oggetto del presente bando dovranno pervenire, a pena di esclusione, ENTRO E NON OLTRE LE ORE 12.00 del giorno </text:span></text:p>
          </text:deletion>
        </text:changed-region>
        <text:changed-region xml:id="ct333452896" text:id="ct333452896">
          <text:deletion>
            <office:change-info>
              <dc:creator>Autore sconosciuto</dc:creator>
              <dc:date>2019-04-01T18:47:00</dc:date>
            </office:change-info>
            <text:p text:style-name="P21"><text:span text:style-name="T20">-2018</text:span></text:p>
          </text:deletion>
        </text:changed-region>
        <text:changed-region xml:id="ct333450976" text:id="ct333450976">
          <text:deletion>
            <office:change-info>
              <dc:creator>Autore sconosciuto</dc:creator>
              <dc:date>2018-09-07T10:59:00</dc:date>
            </office:change-info>
            <text:p text:style-name="P21"><text:span text:style-name="T20">7</text:span></text:p>
          </text:deletion>
        </text:changed-region>
        <text:changed-region xml:id="ct333453976" text:id="ct333453976">
          <text:deletion>
            <office:change-info>
              <dc:creator>Autore sconosciuto</dc:creator>
              <dc:date>2019-04-01T18:47:00</dc:date>
            </office:change-info>
            <text:p text:style-name="P21"><text:span text:style-name="T20">-0</text:span></text:p>
          </text:deletion>
        </text:changed-region>
        <text:changed-region xml:id="ct333481816" text:id="ct333481816">
          <text:deletion>
            <office:change-info>
              <dc:creator>Autore sconosciuto</dc:creator>
              <dc:date>2018-09-07T10:59:00</dc:date>
            </office:change-info>
            <text:p text:style-name="P21"><text:span text:style-name="T20">31</text:span></text:p>
          </text:deletion>
        </text:changed-region>
        <text:changed-region xml:id="ct333479416" text:id="ct333479416">
          <text:deletion>
            <office:change-info>
              <dc:creator>Autore sconosciuto</dc:creator>
              <dc:date>2019-04-26T13:54:55</dc:date>
            </office:change-info>
            <text:p text:style-name="P21"><text:span text:style-name="T20"><text:s/>in un plico chiuso e non trasparente, controfirmato sui lembi di chiusura, recante all’esterno l’indicazione della denominazione e sede dell’Associazione oltre alla seguente dicitura: "AVVISO PUBBLICO PER L’ASSEGNAZIONE DI CONTRIBUTI FINANZIARI E/O VANTAGGI ECONOMICI A SOSTEGNO DI PROGETTI DI INTERESSE PER LA COLLETTIVITA’ DA REALIZZARE NELL’ANNO 201</text:span></text:p>
          </text:deletion>
        </text:changed-region>
        <text:changed-region xml:id="ct333477736" text:id="ct333477736">
          <text:deletion>
            <office:change-info>
              <dc:creator>Autore sconosciuto</dc:creator>
              <dc:date>2019-04-01T18:47:00</dc:date>
            </office:change-info>
            <text:p text:style-name="P21"><text:span text:style-name="T20">8</text:span></text:p>
          </text:deletion>
        </text:changed-region>
        <text:changed-region xml:id="ct333477856" text:id="ct333477856">
          <text:deletion>
            <office:change-info>
              <dc:creator>Autore sconosciuto</dc:creator>
              <dc:date>2019-04-26T13:54:55</dc:date>
            </office:change-info>
            <text:p text:style-name="P21"><text:span text:style-name="T20">”.</text:span></text:p>
            <text:p text:style-name="P43"/>
            <text:p text:style-name="P44">Il plico dovrà contenere:</text:p>
            <text:p text:style-name="P45"><text:span text:style-name="T8">1.<text:tab/></text:span><text:span text:style-name="T21">Richiesta di partecipazione </text:span><text:span text:style-name="T8">alla pubblica selezione redatta come indicato nell’allegato “D” al presente Avviso;</text:span></text:p>
            <text:p text:style-name="P46"/>
            <text:p text:style-name="P47"><text:span text:style-name="T8">2</text:span><text:span text:style-name="T21">. Relazione descrittiva dettagliata </text:span><text:span text:style-name="T8">per ognuna delle iniziative/progetti che si intendono <text:s/>realizzare,</text:span><text:span text:style-name="T21"> </text:span><text:span text:style-name="T8">specificando le singole attività, le modalità di svolgimento e realizzazione, le date, la durata, i luoghi, l’indicazione del “target” cui sono rivolte e dei risultati attesi redatta come indicato nell’allegato “E” al presente Avviso;</text:span></text:p>
            <text:p text:style-name="P21"><text:span text:style-name="T20">3. Piano economico di ogni iniziativa-progetto redatto come indicato nell’allegato “F” al presente Avviso</text:span></text:p>
          </text:deletion>
        </text:changed-region>
        <text:changed-region xml:id="ct333464776" text:id="ct333464776">
          <text:deletion>
            <office:change-info>
              <dc:creator>Autore sconosciuto</dc:creator>
              <dc:date>2019-04-09T19:27:00</dc:date>
            </office:change-info>
            <text:p text:style-name="P21"><text:span text:style-name="T22">;</text:span></text:p>
          </text:deletion>
        </text:changed-region>
        <text:changed-region xml:id="ct333493456" text:id="ct333493456">
          <text:deletion>
            <office:change-info>
              <dc:creator>Autore sconosciuto</dc:creator>
              <dc:date>2019-04-09T19:32:00</dc:date>
            </office:change-info>
            <text:p text:style-name="P21"><text:span text:style-name="T1"/></text:p>
            <text:p text:style-name="P48"/>
            <text:p text:style-name="P49"><text:span text:style-name="T20"/></text:p>
          </text:deletion>
        </text:changed-region>
        <text:changed-region xml:id="ct333493576" text:id="ct333493576">
          <text:deletion>
            <office:change-info>
              <dc:creator>Autore sconosciuto</dc:creator>
              <dc:date>2019-04-26T13:54:55</dc:date>
            </office:change-info>
            <text:p text:style-name="P49"><text:span text:style-name="T20">4. Eventuale piano di comunicazione con indicazione dei mezzi che si intendono utilizzare per promuovere il progetto e la partecipazione del pubblico allo stesso.</text:span></text:p>
          </text:deletion>
        </text:changed-region>
        <text:changed-region xml:id="ct333459856" text:id="ct333459856">
          <text:deletion>
            <office:change-info>
              <dc:creator>Autore sconosciuto</dc:creator>
              <dc:date>2019-04-09T19:32:00</dc:date>
            </office:change-info>
            <text:p text:style-name="P49"><text:span text:style-name="T1"/></text:p>
            <text:p text:style-name="P48"/>
            <text:p text:style-name="P49"><text:span text:style-name="T23"/></text:p>
          </text:deletion>
        </text:changed-region>
        <text:changed-region xml:id="ct333462616" text:id="ct333462616">
          <text:deletion>
            <office:change-info>
              <dc:creator>Autore sconosciuto</dc:creator>
              <dc:date>2019-04-26T13:54:55</dc:date>
            </office:change-info>
            <text:p text:style-name="P49"><text:span text:style-name="T20">Resta inteso che tutte le attività di comunicazione e i materiali di promozione delle iniziative individuate dovranno riportare il logo del Comune di San Giovanni in Persiceto riportando la dicitura “con il contributo del Comune di San Giovanni in Persiceto”.</text:span></text:p>
          </text:deletion>
        </text:changed-region>
        <text:changed-region xml:id="ct333437056" text:id="ct333437056">
          <text:deletion>
            <office:change-info>
              <dc:creator>Autore sconosciuto</dc:creator>
              <dc:date>2019-04-09T19:32:00</dc:date>
            </office:change-info>
            <text:p text:style-name="P49"><text:span text:style-name="T20">Fotocopia del documento di identità del firmatario della richiesta, in corso di validità.</text:span></text:p>
            <text:p text:style-name="P50"/>
          </text:deletion>
        </text:changed-region>
        <text:changed-region xml:id="ct333450256" text:id="ct333450256">
          <text:deletion>
            <office:change-info>
              <dc:creator>Autore sconosciuto</dc:creator>
              <dc:date>2019-04-09T19:31:00</dc:date>
            </office:change-info>
            <text:p text:style-name="P50">Eventuale richiesta di vantaggi economici, quali utilizzo gratuito di beni mobili o immobili di proprietà del Comune o applicazione di tariffe agevolate su affissioni o suolo pubblico/demaniale, ecc.</text:p>
            <text:p text:style-name="P50"><text:span text:style-name="T1"/></text:p>
          </text:deletion>
        </text:changed-region>
        <text:changed-region xml:id="ct333436096" text:id="ct333436096">
          <text:deletion>
            <office:change-info>
              <dc:creator>Autore sconosciuto</dc:creator>
              <dc:date>2019-04-09T19:32:00</dc:date>
            </office:change-info>
            <text:p text:style-name="P50"><text:span text:style-name="T1"/></text:p>
            <text:p text:style-name="P51"/>
            <text:p text:style-name="P52"/>
          </text:deletion>
        </text:changed-region>
        <text:changed-region xml:id="ct333464296" text:id="ct333464296">
          <text:deletion>
            <office:change-info>
              <dc:creator>Autore sconosciuto</dc:creator>
              <dc:date>2019-04-26T13:54:55</dc:date>
            </office:change-info>
            <text:p text:style-name="P52">Le richieste dovranno essere inoltrate a mezzo PEC o raccomandata, o recapito autorizzato, o corriere o direttamente (consegna a mano), al seguente indirizzo:</text:p>
            <text:p text:style-name="P53"/>
            <text:p text:style-name="P54">COMUNE DI SAN GIOVANNI IN PERSICETO</text:p>
            <text:p text:style-name="P44">Corso Italia, 70</text:p>
            <text:p text:style-name="P55"/>
            <text:p text:style-name="P56">40017 – San Giovanni in Persiceto (BO)</text:p>
            <text:p text:style-name="P57">comune.persiceto@cert.provincia.bo.it</text:p>
            <text:p text:style-name="P58"/>
            <text:p text:style-name="P59">Ai fini della consegna manuale del plico, si informa che l’URP del Comune di San Giovanni in Persiceto osserva il seguente orario di apertura: </text:p>
            <text:list xml:id="list2667945952" text:style-name="WW8Num2">
              <text:list-item>
                <text:p text:style-name="P60"><text:span text:style-name="T24">dal </text:span><text:span text:style-name="T25">lunedì al sabato dalle ore 8.30 alle ore 13.00.</text:span></text:p>
              </text:list-item>
            </text:list>
            <text:p text:style-name="P61"/>
            <text:p text:style-name="P62"/>
            <text:p text:style-name="P59">L’Amministrazione comunale declina ogni responsabilità relativa a disguidi postali o di qualunque natura che dovessero impedire il recapito entro il termine prescritto dal presente bando.</text:p>
            <text:p text:style-name="P59"/>
            <text:p text:style-name="P59"/>
            <text:p text:style-name="P63">ARTICOLO 9 – RESPONSABILITA’ E ASSICURAZIONI</text:p>
            <text:p text:style-name="P63"/>
            <text:p text:style-name="P64">I soggetti beneficiari svolgeranno sotto la propria ed esclusiva responsabilità le attività nel pieno rispetto del progetto presentato e di quanto eventualmente concordato con il Comune di San Giovanni in Persiceto, assumendone tutte le conseguenze. Tale responsabilità opera sia nei confronti dei propri addetti, che nei confronti del Comune di San Giovanni in Persiceto e dei terzi.</text:p>
            <text:p text:style-name="P64">I beneficiari, pertanto, devono predisporre ed attuare tutte le misure per assicurare la sicurezza delle persone e delle cose comunque interessate dalle attività svolte e sono responsabili penalmente e civilmente dei danni di qualsiasi genere che possono derivare alle persone e alle cose durante lo svolgimento delle attività.</text:p>
            <text:p text:style-name="P64">In ragione di quanto sopra esposto, ogni soggetto proponente dovrà sottoscrivere o essere in possesso di adeguata polizza assicurativa per eventuali danni causati a persone, luoghi e/o cose nello svolgimento delle attività oggetto del progetto finanziato, comprese le attività di montaggio e smontaggio.</text:p>
            <text:p text:style-name="P64">L’operatività o meno delle coperture assicurative non libera i soggetti proponenti dalle proprie responsabilità, avendo esse l’esclusivo scopo di ulteriore garanzia.</text:p>
            <text:p text:style-name="P64"/>
            <text:p text:style-name="P65">ARTICOLO 10 – TRATTAMENTO DATI PERSONALI</text:p>
            <text:p text:style-name="P65"/>
            <text:p text:style-name="P66">I dati personali saranno trattati, anche con strumenti informatici, esclusivamente nel corso del procedimento per il quale le dichiarazioni vengono rese. Il conferimento dei dati è obbligatorio per lo sviluppo dell’istruttoria e i conseguenti adempimenti procedimentali; il mancato conferimento comporta l’impossibilità di procedere. Il dichiarante può esercitare i diritti di cui all’art. 7 e seguenti del D. Lgs. 30.06.2003 nr. 196. Titolare del trattamento è il Comune di San Giovanni in Persiceto.</text:p>
            <text:p text:style-name="P66"/>
            <text:p text:style-name="P67">ARTICOLO 11 – INFORMAZIONI</text:p>
            <text:p text:style-name="P67"/>
            <text:p text:style-name="P49"><text:span text:style-name="T20">Copia del presente bando e degli allegati </text:span></text:p>
          </text:deletion>
        </text:changed-region>
        <text:changed-region xml:id="ct333437896" text:id="ct333437896">
          <text:deletion>
            <office:change-info>
              <dc:creator>Autore sconosciuto</dc:creator>
              <dc:date>2019-04-09T19:26:00</dc:date>
            </office:change-info>
            <text:p text:style-name="P49"><text:span text:style-name="T22">“A”, “B”, “C”, “D”, “E” e “F” </text:span></text:p>
          </text:deletion>
        </text:changed-region>
        <text:changed-region xml:id="ct333434176" text:id="ct333434176">
          <text:deletion>
            <office:change-info>
              <dc:creator>Autore sconosciuto</dc:creator>
              <dc:date>2019-04-26T13:54:55</dc:date>
            </office:change-info>
            <text:p text:style-name="P49"><text:span text:style-name="T20">sono disponibili:</text:span></text:p>
            <text:p text:style-name="P68"/>
            <text:list xml:id="list460092709" text:style-name="WW8Num3">
              <text:list-item>
                <text:p text:style-name="P69"><text:span text:style-name="T8">Sul sito web del Comune di San Giovanni in Persiceto: </text:span><text:span text:style-name="T26">http://www.comunepersiceto.it/</text:span></text:p>
              </text:list-item>
            </text:list>
            <text:p text:style-name="P70"/>
            <text:list xml:id="list135542632221615" text:continue-numbering="true" text:style-name="WW8Num3">
              <text:list-item>
                <text:p text:style-name="P71">Presso l’URP del Comune di San Giovanni in Persiceto nei giorni ed orari specificati al precedente articolo 8.</text:p>
              </text:list-item>
            </text:list>
            <text:p text:style-name="P72"/>
            <text:p text:style-name="P73"><text:span text:style-name="T8">Per ogni informazione o chiarimento inerente il presente bando pubblico, le associazioni possono rivolgersi </text:span><text:span text:style-name="T27">ai referenti dei Servizi competenti per l’istruttoria come indicato al precedente articolo 4, i quali sono i Responsabili dei relativi procedimenti.</text:span></text:p>
            <text:p text:style-name="P74"/>
            <text:p text:style-name="P75"/>
            <text:p text:style-name="P58"/>
            <text:p text:style-name="P76"/>
            <text:p text:style-name="P58"/>
            <text:p text:style-name="P58"/>
            <text:p text:style-name="P77">ALLEGATO A)</text:p>
            <text:p text:style-name="P49"><text:span text:style-name="T1"/></text:p>
          </text:deletion>
        </text:changed-region>
        <text:changed-region xml:id="ct333430336" text:id="ct333430336">
          <text:deletion>
            <office:change-info>
              <dc:creator>Autore sconosciuto</dc:creator>
              <dc:date>2019-04-26T13:54:55</dc:date>
            </office:change-info>
            <text:p text:style-name="P78"/>
            <text:p text:style-name="P79">CRITERI DI VALUTAZIONE DEI PROGETTI</text:p>
            <text:p text:style-name="P7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90">N.</text:p>
                </table:table-cell>
                <table:table-cell table:style-name="Tabella2.A1" office:value-type="string">
                  <text:p text:style-name="P390">CRITERIO</text:p>
                </table:table-cell>
                <table:table-cell table:style-name="Tabella2.C1" office:value-type="string">
                  <text:p text:style-name="P390">PUNTEGGIO MASSIMO</text:p>
                </table:table-cell>
              </table:table-row>
              <table:table-row table:style-name="Tabella2.1">
                <table:table-cell table:style-name="Tabella2.A2" office:value-type="string">
                  <text:p text:style-name="P390">1</text:p>
                </table:table-cell>
                <table:table-cell table:style-name="Tabella2.A2" office:value-type="string">
                  <text:p text:style-name="P355">quantità e qualità delle attività e delle iniziative programmate</text:p>
                </table:table-cell>
                <table:table-cell table:style-name="Tabella2.C2" office:value-type="string">
                  <text:p text:style-name="P390">15</text:p>
                </table:table-cell>
              </table:table-row>
              <table:table-row table:style-name="Tabella2.1">
                <table:table-cell table:style-name="Tabella2.A2" office:value-type="string">
                  <text:p text:style-name="P390">2</text:p>
                </table:table-cell>
                <table:table-cell table:style-name="Tabella2.A2" office:value-type="string">
                  <text:p text:style-name="P355">Interventi a favore di categorie fragili</text:p>
                </table:table-cell>
                <table:table-cell table:style-name="Tabella2.C2" office:value-type="string">
                  <text:p text:style-name="P390">10</text:p>
                </table:table-cell>
              </table:table-row>
              <table:table-row table:style-name="Tabella2.1">
                <table:table-cell table:style-name="Tabella2.A2" office:value-type="string">
                  <text:p text:style-name="P390">3</text:p>
                </table:table-cell>
                <table:table-cell table:style-name="Tabella2.A2" office:value-type="string">
                  <text:p text:style-name="P355">livello di coinvolgimento dell'interesse pubblico</text:p>
                </table:table-cell>
                <table:table-cell table:style-name="Tabella2.C2" office:value-type="string">
                  <text:p text:style-name="P390">10</text:p>
                </table:table-cell>
              </table:table-row>
              <table:table-row table:style-name="Tabella2.1">
                <table:table-cell table:style-name="Tabella2.A2" office:value-type="string">
                  <text:p text:style-name="P390">4</text:p>
                </table:table-cell>
                <table:table-cell table:style-name="Tabella2.A2" office:value-type="string">
                  <text:p text:style-name="P355">grado di rilevanza territoriale dell’attività</text:p>
                </table:table-cell>
                <table:table-cell table:style-name="Tabella2.C2" office:value-type="string">
                  <text:p text:style-name="P390">15</text:p>
                </table:table-cell>
              </table:table-row>
              <table:table-row table:style-name="Tabella2.1">
                <table:table-cell table:style-name="Tabella2.A2" office:value-type="string">
                  <text:p text:style-name="P390">5</text:p>
                </table:table-cell>
                <table:table-cell table:style-name="Tabella2.A2" office:value-type="string">
                  <text:p text:style-name="P355">originalità e innovazione delle attività e delle iniziative programmate nell’ambito del settore di intervento</text:p>
                </table:table-cell>
                <table:table-cell table:style-name="Tabella2.C2" office:value-type="string">
                  <text:p text:style-name="P390">10</text:p>
                </table:table-cell>
              </table:table-row>
              <table:table-row table:style-name="Tabella2.1">
                <table:table-cell table:style-name="Tabella2.A2" office:value-type="string">
                  <text:p text:style-name="P390">6</text:p>
                </table:table-cell>
                <table:table-cell table:style-name="Tabella2.A2" office:value-type="string">
                  <text:p text:style-name="P355">capacità di proporre un progetto in aggregazione fra più associazioni</text:p>
                  <text:p text:style-name="P355">e/o soggetti</text:p>
                </table:table-cell>
                <table:table-cell table:style-name="Tabella2.C2" office:value-type="string">
                  <text:p text:style-name="P390">10</text:p>
                </table:table-cell>
              </table:table-row>
              <table:table-row table:style-name="Tabella2.1">
                <table:table-cell table:style-name="Tabella2.A2" office:value-type="string">
                  <text:p text:style-name="P390">7</text:p>
                </table:table-cell>
                <table:table-cell table:style-name="Tabella2.A2" office:value-type="string">
                  <text:p text:style-name="P355">Quantità di lavoro svolto o da svolgersi da parte di volontari per lo svolgimento dell’attività programmata</text:p>
                </table:table-cell>
                <table:table-cell table:style-name="Tabella2.C2" office:value-type="string">
                  <text:p text:style-name="P390">10</text:p>
                </table:table-cell>
              </table:table-row>
              <table:table-row table:style-name="Tabella2.1">
                <table:table-cell table:style-name="Tabella2.A2" office:value-type="string">
                  <text:p text:style-name="P390">8</text:p>
                </table:table-cell>
                <table:table-cell table:style-name="Tabella2.A2" office:value-type="string">
                  <text:p text:style-name="P355">Gratuità o meno delle attività programmate</text:p>
                </table:table-cell>
                <table:table-cell table:style-name="Tabella2.C2" office:value-type="string">
                  <text:p text:style-name="P390">10</text:p>
                </table:table-cell>
              </table:table-row>
              <table:table-row table:style-name="Tabella2.1">
                <table:table-cell table:style-name="Tabella2.A2" office:value-type="string">
                  <text:p text:style-name="P390">9</text:p>
                </table:table-cell>
                <table:table-cell table:style-name="Tabella2.A2" office:value-type="string">
                  <text:p text:style-name="P355">livello di coerenza con le linee programmatiche dell’Amministrazione</text:p>
                </table:table-cell>
                <table:table-cell table:style-name="Tabella2.C2" office:value-type="string">
                  <text:p text:style-name="P390">5</text:p>
                </table:table-cell>
              </table:table-row>
              <table:table-row table:style-name="Tabella2.1">
                <table:table-cell table:style-name="Tabella2.A2" office:value-type="string">
                  <text:p text:style-name="P390">10</text:p>
                </table:table-cell>
                <table:table-cell table:style-name="Tabella2.A2" office:value-type="string">
                  <text:p text:style-name="P355">livello di prevalenza dell’autofinanziamento rispetto ad altre forme di</text:p>
                  <text:p text:style-name="P355">sostegno, non solo finanziario, da parte di altri soggetti pubblici</text:p>
                </table:table-cell>
                <table:table-cell table:style-name="Tabella2.C2" office:value-type="string">
                  <text:p text:style-name="P390">5</text:p>
                </table:table-cell>
              </table:table-row>
            </table:table>
            <text:p text:style-name="P80"/>
          </text:deletion>
        </text:changed-region>
        <text:changed-region xml:id="ct333430456" text:id="ct333430456">
          <text:deletion>
            <office:change-info>
              <dc:creator>Autore sconosciuto</dc:creator>
              <dc:date>2019-04-09T18:20:00</dc:date>
            </office:change-info>
            <text:p text:style-name="P80"/>
            <text:p text:style-name="P80"/>
          </text:deletion>
        </text:changed-region>
        <text:changed-region xml:id="ct333478816" text:id="ct333478816">
          <text:deletion>
            <office:change-info>
              <dc:creator>Autore sconosciuto</dc:creator>
              <dc:date>2019-04-26T13:54:55</dc:date>
            </office:change-info>
            <text:p text:style-name="P80">ALLEGATO B)</text:p>
            <text:p text:style-name="Standard"/>
            <text:p text:style-name="Standard"/>
          </text:deletion>
        </text:changed-region>
        <text:changed-region xml:id="ct333432736" text:id="ct333432736">
          <text:deletion>
            <office:change-info>
              <dc:creator>Autore sconosciuto</dc:creator>
              <dc:date>2019-04-26T13:54:55</dc:date>
            </office:change-info>
            <text:p text:style-name="P79"/>
            <text:p text:style-name="P78"/>
            <text:p text:style-name="P79">CRITERI DI VALUTAZIONE DEI PROGETTI</text:p>
            <text:p text:style-name="P7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0">N.</text:p>
                </table:table-cell>
                <table:table-cell table:style-name="Tabella4.A1" office:value-type="string">
                  <text:p text:style-name="P390">CRITERIO</text:p>
                </table:table-cell>
                <table:table-cell table:style-name="Tabella4.C1" office:value-type="string">
                  <text:p text:style-name="P390">PUNTEGGIO MASSIMO</text:p>
                </table:table-cell>
              </table:table-row>
              <table:table-row table:style-name="Tabella4.1">
                <table:table-cell table:style-name="Tabella4.A2" office:value-type="string">
                  <text:p text:style-name="P390">1</text:p>
                </table:table-cell>
                <table:table-cell table:style-name="Tabella4.A2" office:value-type="string">
                  <text:p text:style-name="P355">quantità e qualità delle attività e delle iniziative programmate</text:p>
                </table:table-cell>
                <table:table-cell table:style-name="Tabella4.C2" office:value-type="string">
                  <text:p text:style-name="P390">15</text:p>
                </table:table-cell>
              </table:table-row>
              <table:table-row table:style-name="Tabella4.1">
                <table:table-cell table:style-name="Tabella4.A2" office:value-type="string">
                  <text:p text:style-name="P390">2</text:p>
                </table:table-cell>
                <table:table-cell table:style-name="Tabella4.A2" office:value-type="string">
                  <text:p text:style-name="P355">accessibilità alle persone diversamente abili</text:p>
                </table:table-cell>
                <table:table-cell table:style-name="Tabella4.C2" office:value-type="string">
                  <text:p text:style-name="P390">15</text:p>
                </table:table-cell>
              </table:table-row>
              <table:table-row table:style-name="Tabella4.1">
                <table:table-cell table:style-name="Tabella4.A2" office:value-type="string">
                  <text:p text:style-name="P390">3</text:p>
                </table:table-cell>
                <table:table-cell table:style-name="Tabella4.A2" office:value-type="string">
                  <text:p text:style-name="P355">livello di coinvolgimento dell'interesse pubblico</text:p>
                </table:table-cell>
                <table:table-cell table:style-name="Tabella4.C2" office:value-type="string">
                  <text:p text:style-name="P390">15</text:p>
                </table:table-cell>
              </table:table-row>
              <table:table-row table:style-name="Tabella4.1">
                <table:table-cell table:style-name="Tabella4.A2" office:value-type="string">
                  <text:p text:style-name="P390">4</text:p>
                </table:table-cell>
                <table:table-cell table:style-name="Tabella4.A2" office:value-type="string">
                  <text:p text:style-name="P355">grado di rilevanza territoriale dell’attività</text:p>
                </table:table-cell>
                <table:table-cell table:style-name="Tabella4.C2" office:value-type="string">
                  <text:p text:style-name="P390">5</text:p>
                </table:table-cell>
              </table:table-row>
              <table:table-row table:style-name="Tabella4.1">
                <table:table-cell table:style-name="Tabella4.A2" office:value-type="string">
                  <text:p text:style-name="P390">5</text:p>
                </table:table-cell>
                <table:table-cell table:style-name="Tabella4.A2" office:value-type="string">
                  <text:p text:style-name="P355">originalità e innovazione delle attività e delle iniziative programmate nell’ambito del settore di intervento</text:p>
                </table:table-cell>
                <table:table-cell table:style-name="Tabella4.C2" office:value-type="string">
                  <text:p text:style-name="P390">10</text:p>
                </table:table-cell>
              </table:table-row>
              <table:table-row table:style-name="Tabella4.1">
                <table:table-cell table:style-name="Tabella4.A2" office:value-type="string">
                  <text:p text:style-name="P390">6</text:p>
                </table:table-cell>
                <table:table-cell table:style-name="Tabella4.A2" office:value-type="string">
                  <text:p text:style-name="P355">capacità di proporre un progetto in aggregazione fra più associazioni</text:p>
                  <text:p text:style-name="P355">e/o soggetti</text:p>
                </table:table-cell>
                <table:table-cell table:style-name="Tabella4.C2" office:value-type="string">
                  <text:p text:style-name="P390">10</text:p>
                </table:table-cell>
              </table:table-row>
              <table:table-row table:style-name="Tabella4.1">
                <table:table-cell table:style-name="Tabella4.A2" office:value-type="string">
                  <text:p text:style-name="P390">7</text:p>
                </table:table-cell>
                <table:table-cell table:style-name="Tabella4.A2" office:value-type="string">
                  <text:p text:style-name="P355">quantità di lavoro svolto o da svolgersi da parte di volontari per lo</text:p>
                  <text:p text:style-name="P355">svolgimento dell’attività programmata</text:p>
                </table:table-cell>
                <table:table-cell table:style-name="Tabella4.C2" office:value-type="string">
                  <text:p text:style-name="P390">10</text:p>
                </table:table-cell>
              </table:table-row>
              <table:table-row table:style-name="Tabella4.1">
                <table:table-cell table:style-name="Tabella4.A2" office:value-type="string">
                  <text:p text:style-name="P390">8</text:p>
                </table:table-cell>
                <table:table-cell table:style-name="Tabella4.A2" office:value-type="string">
                  <text:p text:style-name="P355">gratuità o meno delle attività programmate</text:p>
                </table:table-cell>
                <table:table-cell table:style-name="Tabella4.C2" office:value-type="string">
                  <text:p text:style-name="P390">10</text:p>
                </table:table-cell>
              </table:table-row>
              <table:table-row table:style-name="Tabella4.1">
                <table:table-cell table:style-name="Tabella4.A2" office:value-type="string">
                  <text:p text:style-name="P390">9</text:p>
                </table:table-cell>
                <table:table-cell table:style-name="Tabella4.A2" office:value-type="string">
                  <text:p text:style-name="P355">livello di coerenza con le linee programmatiche dell’Amministrazione</text:p>
                </table:table-cell>
                <table:table-cell table:style-name="Tabella4.C2" office:value-type="string">
                  <text:p text:style-name="P390">5</text:p>
                </table:table-cell>
              </table:table-row>
              <table:table-row table:style-name="Tabella4.1">
                <table:table-cell table:style-name="Tabella4.A2" office:value-type="string">
                  <text:p text:style-name="P390">10</text:p>
                </table:table-cell>
                <table:table-cell table:style-name="Tabella4.A2" office:value-type="string">
                  <text:p text:style-name="P355">livello di prevalenza dell’autofinanziamento rispetto ad altre forme di</text:p>
                  <text:p text:style-name="P355">sostegno, non solo finanziario, da parte di altri soggetti pubblici</text:p>
                </table:table-cell>
                <table:table-cell table:style-name="Tabella4.C2" office:value-type="string">
                  <text:p text:style-name="P390">5</text:p>
                </table:table-cell>
              </table:table-row>
            </table:table>
            <text:p text:style-name="P81"/>
            <text:p text:style-name="P82">ALLEGATO C)</text:p>
            <text:p text:style-name="Standard"/>
            <text:p text:style-name="P79"/>
          </text:deletion>
        </text:changed-region>
        <text:changed-region xml:id="ct333489136" text:id="ct333489136">
          <text:deletion>
            <office:change-info>
              <dc:creator>Autore sconosciuto</dc:creator>
              <dc:date>2019-04-26T13:55:19</dc:date>
            </office:change-info>
            <text:p text:style-name="P79"/>
            <text:p text:style-name="P79"/>
          </text:deletion>
        </text:changed-region>
        <text:changed-region xml:id="ct333491056" text:id="ct333491056">
          <text:deletion>
            <office:change-info>
              <dc:creator>Autore sconosciuto</dc:creator>
              <dc:date>2018-07-18T13:27:00</dc:date>
            </office:change-info>
            <text:p text:style-name="P83"/>
            <text:p text:style-name="P83"/>
          </text:deletion>
        </text:changed-region>
        <text:changed-region xml:id="ct333490216" text:id="ct333490216">
          <text:deletion>
            <office:change-info>
              <dc:creator>Autore sconosciuto</dc:creator>
              <dc:date>2019-04-26T13:54:55</dc:date>
            </office:change-info>
            <text:p text:style-name="P83"/>
            <text:p text:style-name="P78"/>
            <text:p text:style-name="P79">CRITERI DI VALUTAZIONE DEI PROGETTI</text:p>
            <text:p text:style-name="P7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90">N.</text:p>
                </table:table-cell>
                <table:table-cell table:style-name="Tabella6.A1" office:value-type="string">
                  <text:p text:style-name="P390">CRITERIO</text:p>
                </table:table-cell>
                <table:table-cell table:style-name="Tabella6.C1" office:value-type="string">
                  <text:p text:style-name="P390">PUNTEGGIO MASSIMO</text:p>
                </table:table-cell>
              </table:table-row>
              <table:table-row table:style-name="Tabella6.1">
                <table:table-cell table:style-name="Tabella6.A2" office:value-type="string">
                  <text:p text:style-name="P390">1</text:p>
                </table:table-cell>
                <table:table-cell table:style-name="Tabella6.A2" office:value-type="string">
                  <text:p text:style-name="P355">quantità e qualità delle attività e delle iniziative programmate</text:p>
                </table:table-cell>
                <table:table-cell table:style-name="Tabella6.C2" office:value-type="string">
                  <text:p text:style-name="P390">15</text:p>
                </table:table-cell>
              </table:table-row>
              <table:table-row table:style-name="Tabella6.1">
                <table:table-cell table:style-name="Tabella6.A2" office:value-type="string">
                  <text:p text:style-name="P390">2</text:p>
                </table:table-cell>
                <table:table-cell table:style-name="Tabella6.A2" office:value-type="string">
                  <text:p text:style-name="P355">accessibilità alle persone diversamente abili</text:p>
                </table:table-cell>
                <table:table-cell table:style-name="Tabella6.C2" office:value-type="string">
                  <text:p text:style-name="P390">15</text:p>
                </table:table-cell>
              </table:table-row>
              <table:table-row table:style-name="Tabella6.1">
                <table:table-cell table:style-name="Tabella6.A2" office:value-type="string">
                  <text:p text:style-name="P390">3</text:p>
                </table:table-cell>
                <table:table-cell table:style-name="Tabella6.A2" office:value-type="string">
                  <text:p text:style-name="P355">livello di coinvolgimento dell'interesse pubblico</text:p>
                </table:table-cell>
                <table:table-cell table:style-name="Tabella6.C2" office:value-type="string">
                  <text:p text:style-name="P390">10</text:p>
                </table:table-cell>
              </table:table-row>
              <table:table-row table:style-name="Tabella6.1">
                <table:table-cell table:style-name="Tabella6.A2" office:value-type="string">
                  <text:p text:style-name="P390">4</text:p>
                </table:table-cell>
                <table:table-cell table:style-name="Tabella6.A2" office:value-type="string">
                  <text:p text:style-name="P355">grado di rilevanza territoriale dell’attività</text:p>
                </table:table-cell>
                <table:table-cell table:style-name="Tabella6.C2" office:value-type="string">
                  <text:p text:style-name="P390">10</text:p>
                </table:table-cell>
              </table:table-row>
              <table:table-row table:style-name="Tabella6.1">
                <table:table-cell table:style-name="Tabella6.A2" office:value-type="string">
                  <text:p text:style-name="P390">5</text:p>
                </table:table-cell>
                <table:table-cell table:style-name="Tabella6.A2" office:value-type="string">
                  <text:p text:style-name="P355">originalità e innovazione delle attività e delle iniziative programmate nell’ambito del settore di intervento</text:p>
                </table:table-cell>
                <table:table-cell table:style-name="Tabella6.C2" office:value-type="string">
                  <text:p text:style-name="P390">10</text:p>
                </table:table-cell>
              </table:table-row>
              <table:table-row table:style-name="Tabella6.1">
                <table:table-cell table:style-name="Tabella6.A2" office:value-type="string">
                  <text:p text:style-name="P390">6</text:p>
                </table:table-cell>
                <table:table-cell table:style-name="Tabella6.A2" office:value-type="string">
                  <text:p text:style-name="P355">capacità di proporre un progetto in aggregazione fra più associazioni</text:p>
                  <text:p text:style-name="P355">e/o soggetti</text:p>
                </table:table-cell>
                <table:table-cell table:style-name="Tabella6.C2" office:value-type="string">
                  <text:p text:style-name="P390">10</text:p>
                </table:table-cell>
              </table:table-row>
              <table:table-row table:style-name="Tabella6.1">
                <table:table-cell table:style-name="Tabella6.A2" office:value-type="string">
                  <text:p text:style-name="P390">7</text:p>
                </table:table-cell>
                <table:table-cell table:style-name="Tabella6.A2" office:value-type="string">
                  <text:p text:style-name="P355">quantità di lavoro svolto o da svolgersi da parte di volontari per lo</text:p>
                  <text:p text:style-name="P355">svolgimento dell’attività programmata</text:p>
                </table:table-cell>
                <table:table-cell table:style-name="Tabella6.C2" office:value-type="string">
                  <text:p text:style-name="P390">10</text:p>
                </table:table-cell>
              </table:table-row>
              <table:table-row table:style-name="Tabella6.1">
                <table:table-cell table:style-name="Tabella6.A2" office:value-type="string">
                  <text:p text:style-name="P390">8</text:p>
                </table:table-cell>
                <table:table-cell table:style-name="Tabella6.A2" office:value-type="string">
                  <text:p text:style-name="P355">gratuità o meno delle attività programmate</text:p>
                </table:table-cell>
                <table:table-cell table:style-name="Tabella6.C2" office:value-type="string">
                  <text:p text:style-name="P390">10</text:p>
                </table:table-cell>
              </table:table-row>
              <table:table-row table:style-name="Tabella6.1">
                <table:table-cell table:style-name="Tabella6.A2" office:value-type="string">
                  <text:p text:style-name="P390">9</text:p>
                </table:table-cell>
                <table:table-cell table:style-name="Tabella6.A2" office:value-type="string">
                  <text:p text:style-name="P355">livello di coerenza con le linee programmatiche dell’Amministrazione</text:p>
                </table:table-cell>
                <table:table-cell table:style-name="Tabella6.C2" office:value-type="string">
                  <text:p text:style-name="P390">5</text:p>
                </table:table-cell>
              </table:table-row>
              <table:table-row table:style-name="Tabella6.1">
                <table:table-cell table:style-name="Tabella6.A2" office:value-type="string">
                  <text:p text:style-name="P390">10</text:p>
                </table:table-cell>
                <table:table-cell table:style-name="Tabella6.A2" office:value-type="string">
                  <text:p text:style-name="P355">livello di prevalenza dell’autofinanziamento rispetto ad altre forme di</text:p>
                  <text:p text:style-name="P355">sostegno, non solo finanziario, da parte di altri soggetti pubblici</text:p>
                </table:table-cell>
                <table:table-cell table:style-name="Tabella6.C2" office:value-type="string">
                  <text:p text:style-name="P390">5</text:p>
                </table:table-cell>
              </table:table-row>
            </table:table>
            <text:p text:style-name="P81"/>
            <text:p text:style-name="P81"/>
            <text:p text:style-name="P81"/>
            <text:p text:style-name="P83"/>
          </text:deletion>
        </text:changed-region>
        <text:changed-region xml:id="ct337280696" text:id="ct337280696">
          <text:deletion>
            <office:change-info>
              <dc:creator>Autore sconosciuto</dc:creator>
              <dc:date>2019-04-26T13:55:20</dc:date>
            </office:change-info>
            <text:p text:style-name="P83"/>
            <text:p text:style-name="P79"/>
          </text:deletion>
        </text:changed-region>
        <text:changed-region xml:id="ct333490696" text:id="ct333490696">
          <text:deletion>
            <office:change-info>
              <dc:creator>Autore sconosciuto</dc:creator>
              <dc:date>2019-04-01T18:49:00</dc:date>
            </office:change-info>
            <text:p text:style-name="P12"><text:span text:style-name="T28">8</text:span></text:p>
          </text:deletion>
        </text:changed-region>
        <text:changed-region xml:id="ct333490816" text:id="ct333490816">
          <text:insertion>
            <office:change-info>
              <dc:creator>Autore sconosciuto</dc:creator>
              <dc:date>2019-04-01T18:49:00</dc:date>
            </office:change-info>
          </text:insertion>
        </text:changed-region>
        <text:changed-region xml:id="ct333491776" text:id="ct333491776">
          <text:deletion>
            <office:change-info>
              <dc:creator>Autore sconosciuto</dc:creator>
              <dc:date>2019-04-01T18:50:00</dc:date>
            </office:change-info>
            <text:p text:style-name="P84"><text:span text:style-name="T29">8</text:span></text:p>
          </text:deletion>
        </text:changed-region>
        <text:changed-region xml:id="ct333491536" text:id="ct333491536">
          <text:insertion>
            <office:change-info>
              <dc:creator>Autore sconosciuto</dc:creator>
              <dc:date>2019-04-01T18:50:00</dc:date>
            </office:change-info>
          </text:insertion>
        </text:changed-region>
        <text:changed-region xml:id="ct333491656" text:id="ct333491656">
          <text:format-change>
            <office:change-info>
              <dc:creator>Autore sconosciuto</dc:creator>
              <dc:date>2019-04-10T18:44:00</dc:date>
            </office:change-info>
          </text:format-change>
        </text:changed-region>
        <text:changed-region xml:id="ct333491416" text:id="ct333491416">
          <text:deletion>
            <office:change-info>
              <dc:creator>Autore sconosciuto</dc:creator>
              <dc:date>2019-04-09T19:25:00</dc:date>
            </office:change-info>
            <text:p text:style-name="P84"><text:span text:style-name="T30">“B”;</text:span></text:p>
          </text:deletion>
        </text:changed-region>
        <text:changed-region xml:id="ct333491296" text:id="ct333491296">
          <text:insertion>
            <office:change-info>
              <dc:creator>Autore sconosciuto</dc:creator>
              <dc:date>2019-04-09T19:25:00</dc:date>
            </office:change-info>
          </text:insertion>
        </text:changed-region>
        <text:changed-region xml:id="ct333490336" text:id="ct333490336">
          <text:format-change>
            <office:change-info>
              <dc:creator>Autore sconosciuto</dc:creator>
              <dc:date>2019-04-10T18:44:00</dc:date>
            </office:change-info>
          </text:format-change>
        </text:changed-region>
        <text:changed-region xml:id="ct333487696" text:id="ct333487696">
          <text:format-change>
            <office:change-info>
              <dc:creator>Autore sconosciuto</dc:creator>
              <dc:date>2019-04-10T18:44:00</dc:date>
            </office:change-info>
          </text:format-change>
        </text:changed-region>
        <text:changed-region xml:id="ct333487576" text:id="ct333487576">
          <text:insertion>
            <office:change-info>
              <dc:creator>Autore sconosciuto</dc:creator>
              <dc:date>2019-04-09T19:14:00</dc:date>
            </office:change-info>
          </text:insertion>
        </text:changed-region>
        <text:changed-region xml:id="ct333487456" text:id="ct333487456">
          <text:insertion>
            <office:change-info>
              <dc:creator>Autore sconosciuto</dc:creator>
              <dc:date>2019-04-09T19:15:00</dc:date>
            </office:change-info>
          </text:insertion>
        </text:changed-region>
        <text:changed-region xml:id="ct333486736" text:id="ct333486736">
          <text:deletion>
            <office:change-info>
              <dc:creator>Autore sconosciuto</dc:creator>
              <dc:date>2019-04-09T19:15:00</dc:date>
            </office:change-info>
            <text:p text:style-name="Standard"><text:span text:style-name="T31"><text:s/>:</text:span></text:p>
          </text:deletion>
        </text:changed-region>
        <text:changed-region xml:id="ct333486856" text:id="ct333486856">
          <text:deletion>
            <office:change-info>
              <dc:creator>Autore sconosciuto</dc:creator>
              <dc:date>2019-04-09T19:14:00</dc:date>
            </office:change-info>
            <text:p text:style-name="Standard"><text:span text:style-name="T31">l mod. A</text:span></text:p>
          </text:deletion>
        </text:changed-region>
        <text:changed-region xml:id="ct333487336" text:id="ct333487336">
          <text:deletion>
            <office:change-info>
              <dc:creator>Autore sconosciuto</dc:creator>
              <dc:date>2019-04-09T19:15:00</dc:date>
            </office:change-info>
            <text:p text:style-name="Standard"><text:span text:style-name="T31">Allegati <text:s/>a</text:span></text:p>
          </text:deletion>
        </text:changed-region>
        <text:changed-region xml:id="ct333431776" text:id="ct333431776">
          <text:format-change>
            <office:change-info>
              <dc:creator>Autore sconosciuto</dc:creator>
              <dc:date>2019-04-10T18:44:00</dc:date>
            </office:change-info>
          </text:format-change>
        </text:changed-region>
        <text:changed-region xml:id="ct333490456" text:id="ct333490456">
          <text:deletion>
            <office:change-info>
              <dc:creator>Autore sconosciuto</dc:creator>
              <dc:date>2019-04-09T19:15:00</dc:date>
            </office:change-info>
            <text:p text:style-name="P85"><text:span text:style-name="T32">mod. B </text:span></text:p>
          </text:deletion>
        </text:changed-region>
        <text:changed-region xml:id="ct333484216" text:id="ct333484216">
          <text:insertion>
            <office:change-info>
              <dc:creator>Autore sconosciuto</dc:creator>
              <dc:date>2019-04-09T19:15:00</dc:date>
            </office:change-info>
          </text:insertion>
        </text:changed-region>
        <text:changed-region xml:id="ct333428536" text:id="ct333428536">
          <text:format-change>
            <office:change-info>
              <dc:creator>Autore sconosciuto</dc:creator>
              <dc:date>2019-04-10T18:44:00</dc:date>
            </office:change-info>
          </text:format-change>
        </text:changed-region>
        <text:changed-region xml:id="ct333483976" text:id="ct333483976">
          <text:deletion>
            <office:change-info>
              <dc:creator>Autore sconosciuto</dc:creator>
              <dc:date>2019-04-09T19:15:00</dc:date>
            </office:change-info>
            <text:p text:style-name="P85"><text:span text:style-name="T32">Descrizione dell’iniziativa / progetto (nr. ….... schede) </text:span></text:p>
          </text:deletion>
        </text:changed-region>
        <text:changed-region xml:id="ct333482416" text:id="ct333482416">
          <text:insertion>
            <office:change-info>
              <dc:creator>Autore sconosciuto</dc:creator>
              <dc:date>2019-04-09T19:15:00</dc:date>
            </office:change-info>
          </text:insertion>
        </text:changed-region>
        <text:changed-region xml:id="ct333429376" text:id="ct333429376">
          <text:format-change>
            <office:change-info>
              <dc:creator>Autore sconosciuto</dc:creator>
              <dc:date>2019-04-10T18:44:00</dc:date>
            </office:change-info>
          </text:format-change>
        </text:changed-region>
        <text:changed-region xml:id="ct333476056" text:id="ct333476056">
          <text:deletion>
            <office:change-info>
              <dc:creator>Autore sconosciuto</dc:creator>
              <dc:date>2019-04-09T19:16:00</dc:date>
            </office:change-info>
            <text:p text:style-name="P85"><text:span text:style-name="T32">mod. C</text:span></text:p>
          </text:deletion>
        </text:changed-region>
        <text:changed-region xml:id="ct333475096" text:id="ct333475096">
          <text:insertion>
            <office:change-info>
              <dc:creator>Autore sconosciuto</dc:creator>
              <dc:date>2019-04-09T19:16:00</dc:date>
            </office:change-info>
          </text:insertion>
        </text:changed-region>
        <text:changed-region xml:id="ct333480376" text:id="ct333480376">
          <text:format-change>
            <office:change-info>
              <dc:creator>Autore sconosciuto</dc:creator>
              <dc:date>2019-04-10T18:44:00</dc:date>
            </office:change-info>
          </text:format-change>
        </text:changed-region>
        <text:changed-region xml:id="ct333480496" text:id="ct333480496">
          <text:deletion>
            <office:change-info>
              <dc:creator>Autore sconosciuto</dc:creator>
              <dc:date>2019-04-09T19:16:00</dc:date>
            </office:change-info>
            <text:p text:style-name="P85"><text:span text:style-name="T32">Piano economico, con dichiarazioni finali</text:span></text:p>
          </text:deletion>
        </text:changed-region>
        <text:changed-region xml:id="ct333428656" text:id="ct333428656">
          <text:insertion>
            <office:change-info>
              <dc:creator>Autore sconosciuto</dc:creator>
              <dc:date>2019-04-09T19:16:00</dc:date>
            </office:change-info>
          </text:insertion>
        </text:changed-region>
        <text:changed-region xml:id="ct333492016" text:id="ct333492016">
          <text:insertion>
            <office:change-info>
              <dc:creator>Autore sconosciuto</dc:creator>
              <dc:date>2019-04-09T19:17:00</dc:date>
            </office:change-info>
          </text:insertion>
        </text:changed-region>
        <text:changed-region xml:id="ct333480976" text:id="ct333480976">
          <text:insertion>
            <office:change-info>
              <dc:creator>Autore sconosciuto</dc:creator>
              <dc:date>2019-04-09T19:18:00</dc:date>
            </office:change-info>
          </text:insertion>
        </text:changed-region>
        <text:changed-region xml:id="ct333450496" text:id="ct333450496">
          <text:format-change>
            <office:change-info>
              <dc:creator>Autore sconosciuto</dc:creator>
              <dc:date>2019-04-10T18:44:00</dc:date>
            </office:change-info>
          </text:format-change>
        </text:changed-region>
        <text:changed-region xml:id="ct333467296" text:id="ct333467296">
          <text:format-change>
            <office:change-info>
              <dc:creator>Autore sconosciuto</dc:creator>
              <dc:date>2019-04-10T18:44:00</dc:date>
            </office:change-info>
          </text:format-change>
        </text:changed-region>
        <text:changed-region xml:id="ct333466936" text:id="ct333466936">
          <text:format-change>
            <office:change-info>
              <dc:creator>Autore sconosciuto</dc:creator>
              <dc:date>2019-04-10T18:44:00</dc:date>
            </office:change-info>
          </text:format-change>
        </text:changed-region>
        <text:changed-region xml:id="ct333491896" text:id="ct333491896">
          <text:format-change>
            <office:change-info>
              <dc:creator>Autore sconosciuto</dc:creator>
              <dc:date>2019-04-10T18:44:00</dc:date>
            </office:change-info>
          </text:format-change>
        </text:changed-region>
        <text:changed-region xml:id="ct333448816" text:id="ct333448816">
          <text:format-change>
            <office:change-info>
              <dc:creator>Autore sconosciuto</dc:creator>
              <dc:date>2019-04-10T18:44:00</dc:date>
            </office:change-info>
          </text:format-change>
        </text:changed-region>
        <text:changed-region xml:id="ct333448936" text:id="ct333448936">
          <text:format-change>
            <office:change-info>
              <dc:creator>Autore sconosciuto</dc:creator>
              <dc:date>2019-04-10T18:44:00</dc:date>
            </office:change-info>
          </text:format-change>
        </text:changed-region>
        <text:changed-region xml:id="ct333449056" text:id="ct333449056">
          <text:deletion>
            <office:change-info>
              <dc:creator>Autore sconosciuto</dc:creator>
              <dc:date>2019-04-26T13:55:39</dc:date>
            </office:change-info>
            <text:p text:style-name="P86"/>
            <text:p text:style-name="P87"/>
          </text:deletion>
        </text:changed-region>
        <text:changed-region xml:id="ct333467176" text:id="ct333467176">
          <text:deletion>
            <office:change-info>
              <dc:creator>Autore sconosciuto</dc:creator>
              <dc:date>2019-04-01T18:51:00</dc:date>
            </office:change-info>
            <text:p text:style-name="P87">ALLEGATO E)</text:p>
          </text:deletion>
        </text:changed-region>
        <text:changed-region xml:id="ct333447016" text:id="ct333447016">
          <text:deletion>
            <office:change-info>
              <dc:creator>Autore sconosciuto</dc:creator>
              <dc:date>2019-04-26T13:55:39</dc:date>
            </office:change-info>
            <text:p text:style-name="P87"/>
            <text:p text:style-name="P88"/>
          </text:deletion>
        </text:changed-region>
        <text:changed-region xml:id="ct333482176" text:id="ct333482176">
          <text:deletion>
            <office:change-info>
              <dc:creator>Autore sconosciuto</dc:creator>
              <dc:date>2019-04-01T18:51:00</dc:date>
            </office:change-info>
            <text:p text:style-name="P88"/>
            <text:p text:style-name="P89"/>
            <text:p text:style-name="P90">AVVISO PUBBLICO PER L’ASSEGNAZIONE DI CONTRIBUTI FINANZIARI E/O VANTAGGI ECONOMICI A SOSTEGNO DI PROGETTI DI INTERESSE PER LA COLLETTIVITA’ DA REALIZZARE NELL’ANNO 2018.</text:p>
          </text:deletion>
        </text:changed-region>
        <text:changed-region xml:id="ct333444376" text:id="ct333444376">
          <text:deletion>
            <office:change-info>
              <dc:creator>Autore sconosciuto</dc:creator>
              <dc:date>2019-04-26T13:55:39</dc:date>
            </office:change-info>
            <text:p text:style-name="P90"/>
            <text:p text:style-name="P88"/>
          </text:deletion>
        </text:changed-region>
        <text:changed-region xml:id="ct333481336" text:id="ct333481336">
          <text:deletion>
            <office:change-info>
              <dc:creator>Autore sconosciuto</dc:creator>
              <dc:date>2019-04-01T18:51:00</dc:date>
            </office:change-info>
            <text:p text:style-name="P88"/>
            <text:p text:style-name="P91"/>
            <text:p text:style-name="P88">DESCRIZIONE DELL'INIZIATIVA - PROGETTO</text:p>
          </text:deletion>
        </text:changed-region>
        <text:changed-region xml:id="ct333444976" text:id="ct333444976">
          <text:deletion>
            <office:change-info>
              <dc:creator>Autore sconosciuto</dc:creator>
              <dc:date>2019-04-26T13:55:39</dc:date>
            </office:change-info>
            <text:p text:style-name="P88"/>
            <text:p text:style-name="P88"/>
          </text:deletion>
        </text:changed-region>
        <text:changed-region xml:id="ct333481216" text:id="ct333481216">
          <text:deletion>
            <office:change-info>
              <dc:creator>Autore sconosciuto</dc:creator>
              <dc:date>2019-04-01T18:51:00</dc:date>
            </office:change-info>
            <text:p text:style-name="P88"/>
            <text:p text:style-name="P12"/>
            <text:p text:style-name="P92"/>
            <text:p text:style-name="P88">Luogo e data ___________________</text:p>
          </text:deletion>
        </text:changed-region>
        <text:changed-region xml:id="ct333444616" text:id="ct333444616">
          <text:deletion>
            <office:change-info>
              <dc:creator>Autore sconosciuto</dc:creator>
              <dc:date>2019-04-26T13:55:39</dc:date>
            </office:change-info>
            <text:p text:style-name="P88"/>
            <text:p text:style-name="P88"/>
          </text:deletion>
        </text:changed-region>
        <text:changed-region xml:id="ct333481096" text:id="ct333481096">
          <text:deletion>
            <office:change-info>
              <dc:creator>Autore sconosciuto</dc:creator>
              <dc:date>2019-04-01T18:51:00</dc:date>
            </office:change-info>
            <text:p text:style-name="P88"/>
            <text:p text:style-name="P88"><text:tab/><text:tab/><text:tab/><text:tab/><text:tab/><text:tab/><text:tab/>Firma</text:p>
          </text:deletion>
        </text:changed-region>
        <text:changed-region xml:id="ct333461176" text:id="ct333461176">
          <text:deletion>
            <office:change-info>
              <dc:creator>Autore sconosciuto</dc:creator>
              <dc:date>2019-04-26T13:55:39</dc:date>
            </office:change-info>
            <text:p text:style-name="P88"/>
            <text:p text:style-name="P90"/>
          </text:deletion>
        </text:changed-region>
        <text:changed-region xml:id="ct333441496" text:id="ct333441496">
          <text:deletion>
            <office:change-info>
              <dc:creator>Autore sconosciuto</dc:creator>
              <dc:date>2019-04-01T18:51:00</dc:date>
            </office:change-info>
            <text:p text:style-name="P90">ALLEGATO F)</text:p>
          </text:deletion>
        </text:changed-region>
        <text:changed-region xml:id="ct333457336" text:id="ct333457336">
          <text:deletion>
            <office:change-info>
              <dc:creator>Autore sconosciuto</dc:creator>
              <dc:date>2019-04-09T19:13:00</dc:date>
            </office:change-info>
            <text:p text:style-name="P90"/>
            <text:p text:style-name="P88"/>
          </text:deletion>
        </text:changed-region>
        <text:changed-region xml:id="ct333452296" text:id="ct333452296">
          <text:deletion>
            <office:change-info>
              <dc:creator>Autore sconosciuto</dc:creator>
              <dc:date>2019-04-01T18:51:00</dc:date>
            </office:change-info>
            <text:p text:style-name="P88"/>
            <text:p text:style-name="P88"><text:tab/><text:tab/><text:tab/><text:tab/><text:tab/><text:tab/>___________________</text:p>
          </text:deletion>
        </text:changed-region>
        <text:changed-region xml:id="ct333462856" text:id="ct333462856">
          <text:deletion>
            <office:change-info>
              <dc:creator>Autore sconosciuto</dc:creator>
              <dc:date>2019-04-26T13:55:39</dc:date>
            </office:change-info>
            <text:p text:style-name="P88"/>
            <text:p text:style-name="P88"/>
          </text:deletion>
        </text:changed-region>
        <text:changed-region xml:id="ct333442576" text:id="ct333442576">
          <text:deletion>
            <office:change-info>
              <dc:creator>Autore sconosciuto</dc:creator>
              <dc:date>2019-04-01T18:51:00</dc:date>
            </office:change-info>
            <text:p text:style-name="P88"/>
            <text:p text:style-name="P93"/>
            <text:p text:style-name="P89">AVVISO PUBBLICO PER L’ASSEGNAZIONE DI CONTRIBUTI FINANZIARI E/O VANTAGGI ECONOMICI A SOSTEGNO DI PROGETTI DI INTERESSE PER LA COLLETTIVITA’ DA REALIZZARE NELL’ANNO 2018.</text:p>
            <text:p text:style-name="P12"/>
            <text:p text:style-name="P92"/>
            <text:p text:style-name="P94"/>
            <text:p text:style-name="P95"/>
            <text:p text:style-name="P88">PIANO ECONOMICO <text:s/>DELL'INIZIATIVA - PROGETTO</text:p>
          </text:deletion>
        </text:changed-region>
        <text:changed-region xml:id="ct333445456" text:id="ct333445456">
          <text:deletion>
            <office:change-info>
              <dc:creator>Autore sconosciuto</dc:creator>
              <dc:date>2019-04-26T13:55:39</dc:date>
            </office:change-info>
            <text:p text:style-name="P88"/>
            <text:p text:style-name="P88"/>
          </text:deletion>
        </text:changed-region>
        <text:changed-region xml:id="ct333448576" text:id="ct333448576">
          <text:deletion>
            <office:change-info>
              <dc:creator>Autore sconosciuto</dc:creator>
              <dc:date>2019-04-01T18:51:00</dc:date>
            </office:change-info>
            <text:p text:style-name="P88"/>
            <text:p text:style-name="P88">DENOMINAZIONE PROGETTO ………………………………………………………………………</text:p>
          </text:deletion>
        </text:changed-region>
        <text:changed-region xml:id="ct333445696" text:id="ct333445696">
          <text:deletion>
            <office:change-info>
              <dc:creator>Autore sconosciuto</dc:creator>
              <dc:date>2019-04-26T13:55:39</dc:date>
            </office:change-info>
            <text:p text:style-name="P88"/>
            <text:p text:style-name="P96"><text:span text:style-name="T3"/></text:p>
          </text:deletion>
        </text:changed-region>
        <text:changed-region xml:id="ct333472456" text:id="ct333472456">
          <text:deletion>
            <office:change-info>
              <dc:creator>Autore sconosciuto</dc:creator>
              <dc:date>2019-04-01T18:51:00</dc:date>
            </office:change-info>
            <text:p text:style-name="P96"><text:span text:style-name="T3">Costo dell’eventuale biglietto (*)ALLEGATO E) </text:span></text:p>
          </text:deletion>
        </text:changed-region>
        <text:changed-region xml:id="ct333474016" text:id="ct333474016">
          <text:deletion>
            <office:change-info>
              <dc:creator>Autore sconosciuto</dc:creator>
              <dc:date>2019-04-01T18:52:00</dc:date>
            </office:change-info>
            <text:p text:style-name="P96"><text:span text:style-name="T3"/></text:p>
            <text:p text:style-name="P97"/>
            <text:p text:style-name="P96"><text:span text:style-name="T3"/></text:p>
          </text:deletion>
        </text:changed-region>
        <text:changed-region xml:id="ct333446536" text:id="ct333446536">
          <text:deletion>
            <office:change-info>
              <dc:creator>Autore sconosciuto</dc:creator>
              <dc:date>2019-04-26T13:55:39</dc:date>
            </office:change-info>
            <text:p text:style-name="P96">( su carta libera )</text:p>
            <text:p text:style-name="P8"/>
            <text:p text:style-name="P98"/>
            <table:table table:name="Tabella23" table:style-name="Tabella23">
              <table:table-column table:style-name="Tabella23.A"/>
              <table:table-row table:style-name="Tabella23.1">
                <table:table-cell table:style-name="Tabella23.A1" office:value-type="string">
                  <text:p text:style-name="P391"><text:span text:style-name="T78"/></text:p>
                </table:table-cell>
              </table:table-row>
            </table:table>
            <text:p text:style-name="P98"/>
            <table:table table:name="Tabella24" table:style-name="Tabella24">
              <table:table-column table:style-name="Tabella24.A"/>
              <table:table-column table:style-name="Tabella24.B"/>
              <table:table-row table:style-name="Tabella24.1">
                <table:table-cell table:style-name="Tabella24.A1" office:value-type="string">
                  <text:p text:style-name="P396"/>
                </table:table-cell>
                <table:table-cell table:style-name="Tabella24.B1" office:value-type="string">
                  <text:p text:style-name="P402"/>
                </table:table-cell>
              </table:table-row>
              <table:table-row table:style-name="Tabella24.1">
                <table:table-cell table:style-name="Tabella24.A2" office:value-type="string">
                  <text:p text:style-name="P396"/>
                  <text:p text:style-name="P396"/>
                </table:table-cell>
                <table:table-cell table:style-name="Tabella24.B2" office:value-type="string">
                  <text:p text:style-name="P397"/>
                </table:table-cell>
              </table:table-row>
              <table:table-row table:style-name="Tabella24.1">
                <table:table-cell table:style-name="Tabella24.A2" office:value-type="string">
                  <text:p text:style-name="P396"/>
                  <text:p text:style-name="P396"/>
                </table:table-cell>
                <table:table-cell table:style-name="Tabella24.B2" office:value-type="string">
                  <text:p text:style-name="P397"/>
                </table:table-cell>
              </table:table-row>
              <table:table-row table:style-name="Tabella24.1">
                <table:table-cell table:style-name="Tabella24.A2" office:value-type="string">
                  <text:p text:style-name="P396"/>
                  <text:p text:style-name="P396"/>
                </table:table-cell>
                <table:table-cell table:style-name="Tabella24.B2" office:value-type="string">
                  <text:p text:style-name="P397"/>
                </table:table-cell>
              </table:table-row>
              <table:table-row table:style-name="Tabella24.1">
                <table:table-cell table:style-name="Tabella24.A2" office:value-type="string">
                  <text:p text:style-name="P396"/>
                  <text:p text:style-name="P396"/>
                </table:table-cell>
                <table:table-cell table:style-name="Tabella24.B2" office:value-type="string">
                  <text:p text:style-name="P397"/>
                </table:table-cell>
              </table:table-row>
              <table:table-row table:style-name="Tabella24.1">
                <table:table-cell table:style-name="Tabella24.A2" office:value-type="string">
                  <text:p text:style-name="P396"/>
                  <text:p text:style-name="P396"/>
                </table:table-cell>
                <table:table-cell table:style-name="Tabella24.B2" office:value-type="string">
                  <text:p text:style-name="P397"/>
                </table:table-cell>
              </table:table-row>
              <table:table-row table:style-name="Tabella24.1">
                <table:table-cell table:style-name="Tabella24.A2" office:value-type="string">
                  <text:p text:style-name="P396"/>
                </table:table-cell>
                <table:table-cell table:style-name="Tabella24.B2" office:value-type="string">
                  <text:p text:style-name="P402"/>
                </table:table-cell>
              </table:table-row>
              <table:table-row table:style-name="Tabella24.1">
                <table:table-cell table:style-name="Tabella24.A2" office:value-type="string">
                  <text:p text:style-name="P396"/>
                </table:table-cell>
                <table:table-cell table:style-name="Tabella24.B2" office:value-type="string">
                  <text:p text:style-name="P402"/>
                </table:table-cell>
              </table:table-row>
              <table:table-row table:style-name="Tabella24.1">
                <table:table-cell table:style-name="Tabella24.A2" office:value-type="string">
                  <text:p text:style-name="P396"/>
                  <text:p text:style-name="P396"/>
                </table:table-cell>
                <table:table-cell table:style-name="Tabella24.B2" office:value-type="string">
                  <text:p text:style-name="P397"/>
                </table:table-cell>
              </table:table-row>
              <table:table-row table:style-name="Tabella24.1">
                <table:table-cell table:style-name="Tabella24.A2" office:value-type="string">
                  <text:p text:style-name="P396"/>
                </table:table-cell>
                <table:table-cell table:style-name="Tabella24.B2" office:value-type="string">
                  <text:p text:style-name="P402"/>
                </table:table-cell>
              </table:table-row>
            </table:table>
            <text:p text:style-name="P12"/>
            <text:p text:style-name="P8"/>
            <text:p text:style-name="P98"/>
            <table:table table:name="Tabella25" table:style-name="Tabella25">
              <table:table-column table:style-name="Tabella25.A"/>
              <table:table-row table:style-name="Tabella25.1">
                <table:table-cell table:style-name="Tabella25.A1" office:value-type="string">
                  <text:p text:style-name="P391"><text:span text:style-name="T78"/></text:p>
                </table:table-cell>
              </table:table-row>
            </table:table>
            <text:p text:style-name="P98"/>
            <table:table table:name="Tabella26" table:style-name="Tabella26">
              <table:table-column table:style-name="Tabella26.A"/>
              <table:table-column table:style-name="Tabella26.B"/>
              <table:table-row table:style-name="Tabella26.1">
                <table:table-cell table:style-name="Tabella26.A1" office:value-type="string">
                  <text:p text:style-name="P396"/>
                </table:table-cell>
                <table:table-cell table:style-name="Tabella26.B1" office:value-type="string">
                  <text:p text:style-name="P402"/>
                </table:table-cell>
              </table:table-row>
              <table:table-row table:style-name="Tabella26.1">
                <table:table-cell table:style-name="Tabella26.A2" table:number-columns-spanned="2" office:value-type="string">
                  <text:p text:style-name="P398"/>
                </table:table-cell>
                <table:covered-table-cell/>
              </table:table-row>
              <table:table-row table:style-name="Tabella26.1">
                <table:table-cell table:style-name="Tabella26.A3" office:value-type="string">
                  <text:p text:style-name="P394"/>
                </table:table-cell>
                <table:table-cell table:style-name="Tabella26.A2" office:value-type="string">
                  <text:p text:style-name="P394"/>
                </table:table-cell>
              </table:table-row>
              <table:table-row table:style-name="Tabella26.1">
                <table:table-cell table:style-name="Tabella26.A3" office:value-type="string">
                  <text:p text:style-name="P396"/>
                </table:table-cell>
                <table:table-cell table:style-name="Tabella26.A2" office:value-type="string">
                  <text:p text:style-name="P225"/>
                </table:table-cell>
              </table:table-row>
              <table:table-row table:style-name="Tabella26.1">
                <table:table-cell table:style-name="Tabella26.A2" table:number-columns-spanned="2" office:value-type="string">
                  <text:p text:style-name="P404"><text:span text:style-name="T80"/></text:p>
                </table:table-cell>
                <table:covered-table-cell/>
              </table:table-row>
              <table:table-row table:style-name="Tabella26.1">
                <table:table-cell table:style-name="Tabella26.A3" office:value-type="string">
                  <text:p text:style-name="P226"/>
                  <text:p text:style-name="P400"/>
                </table:table-cell>
                <table:table-cell table:style-name="Tabella26.A2" office:value-type="string">
                  <text:p text:style-name="P225"/>
                </table:table-cell>
              </table:table-row>
              <table:table-row table:style-name="Tabella26.1">
                <table:table-cell table:style-name="Tabella26.A3" office:value-type="string">
                  <text:p text:style-name="P394"/>
                </table:table-cell>
                <table:table-cell table:style-name="Tabella26.A2" office:value-type="string">
                  <text:p text:style-name="P394"/>
                </table:table-cell>
              </table:table-row>
              <table:table-row table:style-name="Tabella26.1">
                <table:table-cell table:style-name="Tabella26.A3" office:value-type="string">
                  <text:p text:style-name="P224"><text:span text:style-name="T74"/></text:p>
                </table:table-cell>
                <table:table-cell table:style-name="Tabella26.A2" office:value-type="string">
                  <text:p text:style-name="P225"/>
                </table:table-cell>
              </table:table-row>
              <table:table-row table:style-name="Tabella26.1">
                <table:table-cell table:style-name="Tabella26.A3" office:value-type="string">
                  <text:p text:style-name="P396"/>
                </table:table-cell>
                <table:table-cell table:style-name="Tabella26.A2" office:value-type="string">
                  <text:p text:style-name="P225"/>
                </table:table-cell>
              </table:table-row>
              <table:table-row table:style-name="Tabella26.1">
                <table:table-cell table:style-name="Tabella26.A3" office:value-type="string">
                  <text:p text:style-name="P224"><text:span text:style-name="T73"/></text:p>
                </table:table-cell>
                <table:table-cell table:style-name="Tabella26.A2" office:value-type="string">
                  <text:p text:style-name="P225"/>
                </table:table-cell>
              </table:table-row>
            </table:table>
            <text:p text:style-name="P12"/>
            <text:p text:style-name="P99"/>
            <table:table table:name="Tabella27" table:style-name="Tabella27">
              <table:table-column table:style-name="Tabella27.A"/>
              <table:table-row table:style-name="Tabella27.1">
                <table:table-cell table:style-name="Tabella27.A1" office:value-type="string">
                  <text:p text:style-name="P404"><text:span text:style-name="T78"/></text:p>
                </table:table-cell>
              </table:table-row>
            </table:table>
            <text:p text:style-name="P100"/>
            <text:p text:style-name="P101"/>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397"/>
                </table:table-cell>
                <table:table-cell table:style-name="Tabella28.B1" table:number-columns-spanned="2" office:value-type="string">
                  <text:p text:style-name="P399"/>
                </table:table-cell>
                <table:covered-table-cell/>
              </table:table-row>
              <table:table-row table:style-name="Tabella28.1">
                <table:table-cell table:style-name="Tabella28.A2" office:value-type="string">
                  <text:p text:style-name="P397"/>
                </table:table-cell>
                <table:table-cell table:style-name="Tabella28.A2" office:value-type="string">
                  <text:p text:style-name="P399"/>
                </table:table-cell>
                <table:table-cell table:style-name="Tabella28.C2" office:value-type="string">
                  <text:p text:style-name="P399"/>
                </table:table-cell>
              </table:table-row>
              <table:table-row table:style-name="Tabella28.1">
                <table:table-cell table:style-name="Tabella28.A2" office:value-type="string">
                  <text:p text:style-name="P396"/>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400"/>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400"/>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400"/>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396"/>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400"/>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400"/>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396"/>
                </table:table-cell>
                <table:table-cell table:style-name="Tabella28.A2" office:value-type="string">
                  <text:p text:style-name="P397"/>
                </table:table-cell>
                <table:table-cell table:style-name="Tabella28.C2" office:value-type="string">
                  <text:p text:style-name="P397"/>
                </table:table-cell>
              </table:table-row>
              <table:table-row table:style-name="Tabella28.1">
                <table:table-cell table:style-name="Tabella28.A2" office:value-type="string">
                  <text:p text:style-name="P401"/>
                </table:table-cell>
                <table:table-cell table:style-name="Tabella28.A2" office:value-type="string">
                  <text:p text:style-name="P397"/>
                </table:table-cell>
                <table:table-cell table:style-name="Tabella28.C2" office:value-type="string">
                  <text:p text:style-name="P397"/>
                </table:table-cell>
              </table:table-row>
            </table:table>
            <text:p text:style-name="Standard"/>
            <text:p text:style-name="P102"/>
            <text:p text:style-name="P99"/>
            <table:table table:name="Tabella29" table:style-name="Tabella29">
              <table:table-column table:style-name="Tabella29.A"/>
              <table:table-row table:style-name="Tabella29.1">
                <table:table-cell table:style-name="Tabella29.A1" office:value-type="string">
                  <text:p text:style-name="P391"><text:span text:style-name="T78"/></text:p>
                </table:table-cell>
              </table:table-row>
            </table:table>
            <text:p text:style-name="P103"/>
            <text:p text:style-name="P104"><text:span text:style-name="T8"/></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339"/>
                </table:table-cell>
                <table:table-cell table:style-name="Tabella30.A1" office:value-type="string">
                  <text:p text:style-name="P339"/>
                </table:table-cell>
                <table:table-cell table:style-name="Tabella30.A1" office:value-type="string">
                  <text:p text:style-name="P339"/>
                </table:table-cell>
              </table:table-row>
              <table:table-row table:style-name="Tabella30.1">
                <table:table-cell table:style-name="Tabella30.A1" office:value-type="string">
                  <text:p text:style-name="P337"/>
                </table:table-cell>
                <table:table-cell table:style-name="Tabella30.A1" office:value-type="string">
                  <text:p text:style-name="P337"/>
                </table:table-cell>
                <table:table-cell table:style-name="Tabella30.A1" office:value-type="string">
                  <text:p text:style-name="P337"/>
                </table:table-cell>
              </table:table-row>
              <table:table-row table:style-name="Tabella30.1">
                <table:table-cell table:style-name="Tabella30.A1" office:value-type="string">
                  <text:p text:style-name="P337"/>
                </table:table-cell>
                <table:table-cell table:style-name="Tabella30.A1" office:value-type="string">
                  <text:p text:style-name="P337"/>
                </table:table-cell>
                <table:table-cell table:style-name="Tabella30.A1" office:value-type="string">
                  <text:p text:style-name="P337"/>
                </table:table-cell>
              </table:table-row>
              <table:table-row table:style-name="Tabella30.1">
                <table:table-cell table:style-name="Tabella30.A4" office:value-type="string">
                  <text:p text:style-name="P337"/>
                </table:table-cell>
                <table:table-cell table:style-name="Tabella30.A1" office:value-type="string">
                  <text:p text:style-name="P337"/>
                </table:table-cell>
                <table:table-cell table:style-name="Tabella30.A4" office:value-type="string">
                  <text:p text:style-name="P338"/>
                </table:table-cell>
              </table:table-row>
            </table:table>
            <text:p text:style-name="P103"/>
            <text:p text:style-name="P105"/>
            <text:p text:style-name="P106"/>
            <table:table table:name="Tabella31" table:style-name="Tabella31">
              <table:table-column table:style-name="Tabella31.A"/>
              <table:table-row table:style-name="Tabella31.1">
                <table:table-cell table:style-name="Tabella31.A1" office:value-type="string">
                  <text:p text:style-name="P392"><text:span text:style-name="T77"/></text:p>
                </table:table-cell>
              </table:table-row>
            </table:table>
            <text:p text:style-name="P100"/>
            <text:p text:style-name="P107"><text:span text:style-name="T8"/></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39"/>
                </table:table-cell>
                <table:table-cell table:style-name="Tabella32.A1" office:value-type="string">
                  <text:p text:style-name="P339"/>
                </table:table-cell>
                <table:table-cell table:style-name="Tabella32.A1" office:value-type="string">
                  <text:p text:style-name="P339"/>
                </table:table-cell>
              </table:table-row>
              <table:table-row table:style-name="Tabella32.1">
                <table:table-cell table:style-name="Tabella32.A1" office:value-type="string">
                  <text:p text:style-name="P337"/>
                </table:table-cell>
                <table:table-cell table:style-name="Tabella32.A1" office:value-type="string">
                  <text:p text:style-name="P337"/>
                </table:table-cell>
                <table:table-cell table:style-name="Tabella32.A1" office:value-type="string">
                  <text:p text:style-name="P337"/>
                </table:table-cell>
              </table:table-row>
              <table:table-row table:style-name="Tabella32.1">
                <table:table-cell table:style-name="Tabella32.A1" office:value-type="string">
                  <text:p text:style-name="P337"/>
                </table:table-cell>
                <table:table-cell table:style-name="Tabella32.A1" office:value-type="string">
                  <text:p text:style-name="P337"/>
                </table:table-cell>
                <table:table-cell table:style-name="Tabella32.A1" office:value-type="string">
                  <text:p text:style-name="P337"/>
                </table:table-cell>
              </table:table-row>
              <table:table-row table:style-name="Tabella32.1">
                <table:table-cell table:style-name="Tabella32.A4" office:value-type="string">
                  <text:p text:style-name="P337"/>
                </table:table-cell>
                <table:table-cell table:style-name="Tabella32.A1" office:value-type="string">
                  <text:p text:style-name="P337"/>
                </table:table-cell>
                <table:table-cell table:style-name="Tabella32.A4" office:value-type="string">
                  <text:p text:style-name="P338"/>
                </table:table-cell>
              </table:table-row>
            </table:table>
            <text:p text:style-name="P103"/>
            <text:p text:style-name="P108"/>
            <text:p text:style-name="P98"/>
            <table:table table:name="Tabella33" table:style-name="Tabella33">
              <table:table-column table:style-name="Tabella33.A"/>
              <table:table-row table:style-name="Tabella33.1">
                <table:table-cell table:style-name="Tabella33.A1" office:value-type="string">
                  <text:p text:style-name="P392"><text:span text:style-name="T77"/></text:p>
                </table:table-cell>
              </table:table-row>
            </table:table>
            <text:p text:style-name="P98"/>
            <table:table table:name="Tabella34" table:style-name="Tabella34">
              <table:table-column table:style-name="Tabella34.A"/>
              <table:table-column table:style-name="Tabella34.B"/>
              <table:table-row table:style-name="Tabella34.1">
                <table:table-cell table:style-name="Tabella34.A1" office:value-type="string">
                  <text:p text:style-name="P396"/>
                </table:table-cell>
                <table:table-cell table:style-name="Tabella34.B1" office:value-type="string">
                  <text:p text:style-name="P402"/>
                </table:table-cell>
              </table:table-row>
              <table:table-row table:style-name="Tabella34.1">
                <table:table-cell table:style-name="Tabella34.A2" office:value-type="string">
                  <text:p text:style-name="P396"/>
                  <text:p text:style-name="P396"/>
                </table:table-cell>
                <table:table-cell table:style-name="Tabella34.B2" office:value-type="string">
                  <text:p text:style-name="P397"/>
                </table:table-cell>
              </table:table-row>
              <table:table-row table:style-name="Tabella34.1">
                <table:table-cell table:style-name="Tabella34.A2" office:value-type="string">
                  <text:p text:style-name="P396"/>
                  <text:p text:style-name="P396"/>
                </table:table-cell>
                <table:table-cell table:style-name="Tabella34.B2" office:value-type="string">
                  <text:p text:style-name="P397"/>
                </table:table-cell>
              </table:table-row>
              <table:table-row table:style-name="Tabella34.1">
                <table:table-cell table:style-name="Tabella34.A2" office:value-type="string">
                  <text:p text:style-name="P396"/>
                  <text:p text:style-name="P396"/>
                </table:table-cell>
                <table:table-cell table:style-name="Tabella34.B2" office:value-type="string">
                  <text:p text:style-name="P397"/>
                </table:table-cell>
              </table:table-row>
              <table:table-row table:style-name="Tabella34.1">
                <table:table-cell table:style-name="Tabella34.A2" office:value-type="string">
                  <text:p text:style-name="P396"/>
                  <text:p text:style-name="P396"/>
                </table:table-cell>
                <table:table-cell table:style-name="Tabella34.B2" office:value-type="string">
                  <text:p text:style-name="P397"/>
                </table:table-cell>
              </table:table-row>
              <table:table-row table:style-name="Tabella34.1">
                <table:table-cell table:style-name="Tabella34.A2" office:value-type="string">
                  <text:p text:style-name="P396"/>
                  <text:p text:style-name="P396"/>
                </table:table-cell>
                <table:table-cell table:style-name="Tabella34.B2" office:value-type="string">
                  <text:p text:style-name="P397"/>
                </table:table-cell>
              </table:table-row>
              <table:table-row table:style-name="Tabella34.1">
                <table:table-cell table:style-name="Tabella34.A2" office:value-type="string">
                  <text:p text:style-name="P396"/>
                </table:table-cell>
                <table:table-cell table:style-name="Tabella34.B2" office:value-type="string">
                  <text:p text:style-name="P402"/>
                </table:table-cell>
              </table:table-row>
              <table:table-row table:style-name="Tabella34.1">
                <table:table-cell table:style-name="Tabella34.A2" office:value-type="string">
                  <text:p text:style-name="P396"/>
                </table:table-cell>
                <table:table-cell table:style-name="Tabella34.B2" office:value-type="string">
                  <text:p text:style-name="P402"/>
                </table:table-cell>
              </table:table-row>
              <table:table-row table:style-name="Tabella34.1">
                <table:table-cell table:style-name="Tabella34.A2" office:value-type="string">
                  <text:p text:style-name="P396"/>
                  <text:p text:style-name="P396"/>
                </table:table-cell>
                <table:table-cell table:style-name="Tabella34.B2" office:value-type="string">
                  <text:p text:style-name="P397"/>
                </table:table-cell>
              </table:table-row>
              <table:table-row table:style-name="Tabella34.1">
                <table:table-cell table:style-name="Tabella34.A2" office:value-type="string">
                  <text:p text:style-name="P396"/>
                </table:table-cell>
                <table:table-cell table:style-name="Tabella34.B2" office:value-type="string">
                  <text:p text:style-name="P402"/>
                </table:table-cell>
              </table:table-row>
            </table:table>
            <text:p text:style-name="P12"/>
            <text:p text:style-name="P109"/>
            <text:p text:style-name="P98"/>
            <table:table table:name="Tabella35" table:style-name="Tabella35">
              <table:table-column table:style-name="Tabella35.A"/>
              <table:table-row table:style-name="Tabella35.1">
                <table:table-cell table:style-name="Tabella35.A1" office:value-type="string">
                  <text:p text:style-name="P392"><text:span text:style-name="T77"/></text:p>
                </table:table-cell>
              </table:table-row>
            </table:table>
            <text:p text:style-name="P98"/>
            <table:table table:name="Tabella36" table:style-name="Tabella36">
              <table:table-column table:style-name="Tabella36.A"/>
              <table:table-column table:style-name="Tabella36.B"/>
              <table:table-row table:style-name="Tabella36.1">
                <table:table-cell table:style-name="Tabella36.A1" office:value-type="string">
                  <text:p text:style-name="P396"/>
                </table:table-cell>
                <table:table-cell table:style-name="Tabella36.B1" office:value-type="string">
                  <text:p text:style-name="P402"/>
                </table:table-cell>
              </table:table-row>
              <table:table-row table:style-name="Tabella36.1">
                <table:table-cell table:style-name="Tabella36.A2" table:number-columns-spanned="2" office:value-type="string">
                  <text:p text:style-name="P398"/>
                </table:table-cell>
                <table:covered-table-cell/>
              </table:table-row>
              <table:table-row table:style-name="Tabella36.1">
                <table:table-cell table:style-name="Tabella36.A3" office:value-type="string">
                  <text:p text:style-name="P394"/>
                </table:table-cell>
                <table:table-cell table:style-name="Tabella36.A2" office:value-type="string">
                  <text:p text:style-name="P394"/>
                </table:table-cell>
              </table:table-row>
              <table:table-row table:style-name="Tabella36.1">
                <table:table-cell table:style-name="Tabella36.A3" office:value-type="string">
                  <text:p text:style-name="P396"/>
                </table:table-cell>
                <table:table-cell table:style-name="Tabella36.A2" office:value-type="string">
                  <text:p text:style-name="P225"/>
                </table:table-cell>
              </table:table-row>
              <table:table-row table:style-name="Tabella36.1">
                <table:table-cell table:style-name="Tabella36.A2" table:number-columns-spanned="2" office:value-type="string">
                  <text:p text:style-name="P404"><text:span text:style-name="T80"/></text:p>
                </table:table-cell>
                <table:covered-table-cell/>
              </table:table-row>
              <table:table-row table:style-name="Tabella36.1">
                <table:table-cell table:style-name="Tabella36.A3" office:value-type="string">
                  <text:p text:style-name="P226"/>
                  <text:p text:style-name="P400"/>
                </table:table-cell>
                <table:table-cell table:style-name="Tabella36.A2" office:value-type="string">
                  <text:p text:style-name="P225"/>
                </table:table-cell>
              </table:table-row>
              <table:table-row table:style-name="Tabella36.1">
                <table:table-cell table:style-name="Tabella36.A3" office:value-type="string">
                  <text:p text:style-name="P394"/>
                </table:table-cell>
                <table:table-cell table:style-name="Tabella36.A2" office:value-type="string">
                  <text:p text:style-name="P394"/>
                </table:table-cell>
              </table:table-row>
              <table:table-row table:style-name="Tabella36.1">
                <table:table-cell table:style-name="Tabella36.A3" office:value-type="string">
                  <text:p text:style-name="P224"><text:span text:style-name="T74"/></text:p>
                </table:table-cell>
                <table:table-cell table:style-name="Tabella36.A2" office:value-type="string">
                  <text:p text:style-name="P225"/>
                </table:table-cell>
              </table:table-row>
              <table:table-row table:style-name="Tabella36.1">
                <table:table-cell table:style-name="Tabella36.A3" office:value-type="string">
                  <text:p text:style-name="P396"/>
                </table:table-cell>
                <table:table-cell table:style-name="Tabella36.A2" office:value-type="string">
                  <text:p text:style-name="P225"/>
                </table:table-cell>
              </table:table-row>
              <table:table-row table:style-name="Tabella36.1">
                <table:table-cell table:style-name="Tabella36.A3" office:value-type="string">
                  <text:p text:style-name="P224"><text:span text:style-name="T73"/></text:p>
                </table:table-cell>
                <table:table-cell table:style-name="Tabella36.A2" office:value-type="string">
                  <text:p text:style-name="P225"/>
                </table:table-cell>
              </table:table-row>
            </table:table>
            <text:p text:style-name="P12"/>
            <text:p text:style-name="P110"/>
            <text:p text:style-name="P111"/>
            <table:table table:name="Tabella37" table:style-name="Tabella37">
              <table:table-column table:style-name="Tabella37.A"/>
              <table:table-row table:style-name="Tabella37.1">
                <table:table-cell table:style-name="Tabella37.A1" office:value-type="string">
                  <text:p text:style-name="P404"><text:span text:style-name="T77"/></text:p>
                </table:table-cell>
              </table:table-row>
            </table:table>
            <text:p text:style-name="P100"/>
            <text:p text:style-name="P101"/>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397"/>
                </table:table-cell>
                <table:table-cell table:style-name="Tabella38.B1" table:number-columns-spanned="2" office:value-type="string">
                  <text:p text:style-name="P399"/>
                </table:table-cell>
                <table:covered-table-cell/>
              </table:table-row>
              <table:table-row table:style-name="Tabella38.1">
                <table:table-cell table:style-name="Tabella38.A2" office:value-type="string">
                  <text:p text:style-name="P397"/>
                </table:table-cell>
                <table:table-cell table:style-name="Tabella38.A2" office:value-type="string">
                  <text:p text:style-name="P399"/>
                </table:table-cell>
                <table:table-cell table:style-name="Tabella38.C2" office:value-type="string">
                  <text:p text:style-name="P399"/>
                </table:table-cell>
              </table:table-row>
              <table:table-row table:style-name="Tabella38.1">
                <table:table-cell table:style-name="Tabella38.A2" office:value-type="string">
                  <text:p text:style-name="P396"/>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400"/>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400"/>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400"/>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396"/>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400"/>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400"/>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396"/>
                </table:table-cell>
                <table:table-cell table:style-name="Tabella38.A2" office:value-type="string">
                  <text:p text:style-name="P397"/>
                </table:table-cell>
                <table:table-cell table:style-name="Tabella38.C2" office:value-type="string">
                  <text:p text:style-name="P397"/>
                </table:table-cell>
              </table:table-row>
              <table:table-row table:style-name="Tabella38.1">
                <table:table-cell table:style-name="Tabella38.A2" office:value-type="string">
                  <text:p text:style-name="P401"/>
                </table:table-cell>
                <table:table-cell table:style-name="Tabella38.A2" office:value-type="string">
                  <text:p text:style-name="P397"/>
                </table:table-cell>
                <table:table-cell table:style-name="Tabella38.C2" office:value-type="string">
                  <text:p text:style-name="P397"/>
                </table:table-cell>
              </table:table-row>
            </table:table>
            <text:p text:style-name="Standard"/>
            <text:p text:style-name="P112"/>
            <text:p text:style-name="P113"><text:span text:style-name="T3"/></text:p>
          </text:deletion>
        </text:changed-region>
        <text:changed-region xml:id="ct333432376" text:id="ct333432376">
          <text:deletion>
            <office:change-info>
              <dc:creator>Autore sconosciuto</dc:creator>
              <dc:date>2019-04-01T18:51:00</dc:date>
            </office:change-info>
            <text:p text:style-name="P113"><text:span text:style-name="T3"/></text:p>
            <text:p text:style-name="P114"/>
            <text:p text:style-name="P115">DICHIARA INFINE</text:p>
          </text:deletion>
        </text:changed-region>
        <text:changed-region xml:id="ct333435616" text:id="ct333435616">
          <text:deletion>
            <office:change-info>
              <dc:creator>Autore sconosciuto</dc:creator>
              <dc:date>2018-09-06T12:45:00</dc:date>
            </office:change-info>
            <text:p text:style-name="P115"><text:span text:style-name="T33">.</text:span></text:p>
          </text:deletion>
        </text:changed-region>
        <text:changed-region xml:id="ct333452536" text:id="ct333452536">
          <text:deletion>
            <office:change-info>
              <dc:creator>Autore sconosciuto</dc:creator>
              <dc:date>2019-04-01T18:51:00</dc:date>
            </office:change-info>
            <text:p text:style-name="P115"><text:span text:style-name="T33"><text:s/>affitti, assicurazioni, premi, gadget, rimborsi volontari, rimborsi spese e spese di personale non volontario</text:span></text:p>
          </text:deletion>
        </text:changed-region>
        <text:changed-region xml:id="ct333444016" text:id="ct333444016">
          <text:deletion>
            <office:change-info>
              <dc:creator>Autore sconosciuto</dc:creator>
              <dc:date>2018-09-06T12:38:00</dc:date>
            </office:change-info>
            <text:p text:style-name="P115"><text:span text:style-name="T34">,</text:span></text:p>
          </text:deletion>
        </text:changed-region>
        <text:changed-region xml:id="ct333443416" text:id="ct333443416">
          <text:deletion>
            <office:change-info>
              <dc:creator>Autore sconosciuto</dc:creator>
              <dc:date>2019-04-01T18:51:00</dc:date>
            </office:change-info>
            <text:p text:style-name="P115"><text:span text:style-name="T33">cancelleria, telefono, utenze</text:span></text:p>
          </text:deletion>
        </text:changed-region>
        <text:changed-region xml:id="ct333462136" text:id="ct333462136">
          <text:deletion>
            <office:change-info>
              <dc:creator>Autore sconosciuto</dc:creator>
              <dc:date>2018-09-06T12:39:00</dc:date>
            </office:change-info>
            <text:p text:style-name="P115"><text:span text:style-name="T34"><text:s/></text:span></text:p>
          </text:deletion>
        </text:changed-region>
        <text:changed-region xml:id="ct333463816" text:id="ct333463816">
          <text:deletion>
            <office:change-info>
              <dc:creator>Autore sconosciuto</dc:creator>
              <dc:date>2018-09-06T12:38:00</dc:date>
            </office:change-info>
            <text:p text:style-name="P115"><text:span text:style-name="T34">quota parte</text:span></text:p>
          </text:deletion>
        </text:changed-region>
        <text:changed-region xml:id="ct333443536" text:id="ct333443536">
          <text:deletion>
            <office:change-info>
              <dc:creator>Autore sconosciuto</dc:creator>
              <dc:date>2019-04-01T18:51:00</dc:date>
            </office:change-info>
            <text:p text:style-name="P115"><text:span text:style-name="T34">(*) Spese ammissibili a titolo esemplificativo</text:span><text:span text:style-name="T33">: </text:span></text:p>
          </text:deletion>
        </text:changed-region>
        <text:changed-region xml:id="ct333488296" text:id="ct333488296">
          <text:deletion>
            <office:change-info>
              <dc:creator>Autore sconosciuto</dc:creator>
              <dc:date>2019-04-26T13:55:39</dc:date>
            </office:change-info>
            <text:p text:style-name="P115"><text:span text:style-name="T3"/></text:p>
            <text:p text:style-name="P116"><text:span text:style-name="T3"/></text:p>
          </text:deletion>
        </text:changed-region>
        <text:changed-region xml:id="ct333442336" text:id="ct333442336">
          <text:deletion>
            <office:change-info>
              <dc:creator>Autore sconosciuto</dc:creator>
              <dc:date>2019-04-01T18:51:00</dc:date>
            </office:change-info>
            <text:p text:style-name="P116"><text:span text:style-name="T3"/></text:p>
            <text:p text:style-name="P115">che per eventuali danni causati a luoghi, persone e/o cose nello svolgimento delle attività oggetto del progetto proposto, comprese le attività di montaggio e smontaggio, l’Associazione sottoscrive adeguate polizze assicurative.</text:p>
          </text:deletion>
        </text:changed-region>
        <text:changed-region xml:id="ct333488536" text:id="ct333488536">
          <text:deletion>
            <office:change-info>
              <dc:creator>Autore sconosciuto</dc:creator>
              <dc:date>2019-04-26T13:55:39</dc:date>
            </office:change-info>
            <text:p text:style-name="P115"><text:span text:style-name="T3"/></text:p>
            <text:p text:style-name="P117"><text:span text:style-name="T3"/></text:p>
          </text:deletion>
        </text:changed-region>
        <text:changed-region xml:id="ct333441256" text:id="ct333441256">
          <text:deletion>
            <office:change-info>
              <dc:creator>Autore sconosciuto</dc:creator>
              <dc:date>2019-04-01T18:51:00</dc:date>
            </office:change-info>
            <text:p text:style-name="P117"><text:span text:style-name="T3"/></text:p>
            <text:p text:style-name="P118"/>
            <text:p text:style-name="P119"/>
            <text:p text:style-name="P115">Luogo e data ________________________<text:tab/></text:p>
          </text:deletion>
        </text:changed-region>
        <text:changed-region xml:id="ct333455776" text:id="ct333455776">
          <text:deletion>
            <office:change-info>
              <dc:creator>Autore sconosciuto</dc:creator>
              <dc:date>2019-04-26T13:55:39</dc:date>
            </office:change-info>
            <text:p text:style-name="P115"><text:span text:style-name="T3"/></text:p>
            <text:p text:style-name="P120"/>
          </text:deletion>
        </text:changed-region>
        <text:changed-region xml:id="ct333442096" text:id="ct333442096">
          <text:deletion>
            <office:change-info>
              <dc:creator>Autore sconosciuto</dc:creator>
              <dc:date>2019-04-01T18:51:00</dc:date>
            </office:change-info>
            <text:p text:style-name="P120">Timbro e Firma _______________________________</text:p>
          </text:deletion>
        </text:changed-region>
        <text:changed-region xml:id="ct333459136" text:id="ct333459136">
          <text:deletion>
            <office:change-info>
              <dc:creator>Autore sconosciuto</dc:creator>
              <dc:date>2018-09-06T12:45:00</dc:date>
            </office:change-info>
            <text:p text:style-name="P120"><text:span text:style-name="T3"/></text:p>
            <text:p text:style-name="P120"><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37276496"/><text:change text:change-id="ct333438736"/><text:change text:change-id="ct337276616"/><text:change text:change-id="ct333446416"/><text:change text:change-id="ct337276736"/><text:change text:change-id="ct333485416"/><text:change text:change-id="ct333439456"/><text:change text:change-id="ct333485176"/><text:change text:change-id="ct333485056"/><text:change text:change-id="ct333486136"/><text:change text:change-id="ct333486376"/><text:change text:change-id="ct333444136"/><text:change text:change-id="ct333488176"/><text:change text:change-id="ct333488056"/><text:change text:change-id="ct333435856"/><text:change text:change-id="ct333437176"/><text:change text:change-id="ct333452056"/><text:change text:change-id="ct333447256"/><text:change text:change-id="ct333442696"/><text:change text:change-id="ct333442456"/><text:change text:change-id="ct333486496"/><text:change text:change-id="ct333463336"/><text:change text:change-id="ct333459256"/><text:change text:change-id="ct333484696"/><text:change text:change-id="ct333484576"/><text:change text:change-id="ct333484816"/><text:change text:change-id="ct333484456"/><text:change text:change-id="ct333482296"/><text:change text:change-id="ct333482536"/><text:change text:change-id="ct333482896"/><text:change text:change-id="ct333482776"/><text:change text:change-id="ct333481696"/><text:change text:change-id="ct333479776"/><text:change text:change-id="ct333452896"/><text:change text:change-id="ct333450976"/><text:change text:change-id="ct333453976"/><text:change text:change-id="ct333481816"/><text:change text:change-id="ct333479416"/><text:change text:change-id="ct333477736"/><text:change text:change-id="ct333477856"/><text:change text:change-id="ct333464776"/><text:change text:change-id="ct333493456"/><text:change text:change-id="ct333493576"/><text:change text:change-id="ct333459856"/><text:change text:change-id="ct333462616"/><text:change text:change-id="ct333437056"/><text:change text:change-id="ct333450256"/><text:change text:change-id="ct333436096"/><text:change text:change-id="ct333464296"/><text:change text:change-id="ct333437896"/><text:change text:change-id="ct333434176"/><text:span text:style-name="T1"/></text:p>
      <text:p text:style-name="Standard"><text:change text:change-id="ct333430336"/><text:change text:change-id="ct333430456"/><text:change text:change-id="ct333478816"/></text:p>
      <text:p text:style-name="P79"><text:change text:change-id="ct333432736"/><text:change text:change-id="ct333489136"/><text:change text:change-id="ct333491056"/><text:change text:change-id="ct333490216"/><text:change text:change-id="ct337280696"/></text:p>
      <text:p text:style-name="P126">ALLEGATO D)</text:p>
      <text:p text:style-name="P190"/>
      <text:p text:style-name="P190">Comune di San Giovanni in Persiceto </text:p>
      <text:p text:style-name="P191">Servizio ____________________</text:p>
      <text:p text:style-name="P192">(indicare il servizio competente per l’istruttoria indicato all’Articolo 4 dell’Avviso)</text:p>
      <text:p text:style-name="P191">Corso Italia 74</text:p>
      <text:p text:style-name="P191">40017 San Giovanni in Persiceto</text:p>
      <text:p text:style-name="P189"><text:a xlink:type="simple" xlink:href="mailto:comune.persiceto@cert.provincia.bo.it" text:style-name="Internet_20_link" text:visited-style-name="Visited_20_Internet_20_Link"><text:span text:style-name="Internet_20_link"><text:span text:style-name="T19">comune.persiceto@cert.provincia.bo.it</text:span></text:span></text:a></text:p>
      <text:p text:style-name="P142"/>
      <text:p text:style-name="P142"/>
      <text:p text:style-name="P12"><text:span text:style-name="T28">AVVISO PUBBLICO PER L’ASSEGNAZIONE DI CONTRIBUTI FINANZIARI E/O VANTAGGI ECONOMICI A SOSTEGNO DI PROGETTI DI INTERESSE PER LA COLLETTIVITA’ DA REALIZZARE NELL’ANNO 201</text:span><text:change text:change-id="ct333490696"/><text:change-start text:change-id="ct333490816"/><text:span text:style-name="T28">9</text:span><text:change-end text:change-id="ct333490816"/><text:span text:style-name="T28">.</text:span></text:p>
      <text:p text:style-name="P128"/>
      <text:p text:style-name="P129"/>
      <table:table table:name="Tabella7" table:style-name="Tabella7">
        <table:table-column table:style-name="Tabella7.A"/>
        <table:table-column table:style-name="Tabella7.B"/>
        <table:table-row table:style-name="Tabella7.1">
          <table:table-cell table:style-name="Tabella7.A1" office:value-type="string">
            <text:p text:style-name="P147"/>
            <text:p text:style-name="P146">Io Sottoscritto/a</text:p>
          </table:table-cell>
          <table:table-cell table:style-name="Tabella7.B1" office:value-type="string">
            <text:p text:style-name="P147"/>
            <text:p text:style-name="P146"/>
          </table:table-cell>
        </table:table-row>
        <table:table-row table:style-name="Tabella7.1">
          <table:table-cell table:style-name="Tabella7.A1" office:value-type="string">
            <text:p text:style-name="P147"/>
            <text:p text:style-name="P146">Residente in</text:p>
          </table:table-cell>
          <table:table-cell table:style-name="Tabella7.B2" office:value-type="string">
            <text:p text:style-name="P147"/>
            <text:p text:style-name="P146"/>
          </table:table-cell>
        </table:table-row>
        <table:table-row table:style-name="Tabella7.1">
          <table:table-cell table:style-name="Tabella7.A1" office:value-type="string">
            <text:p text:style-name="P149"/>
            <text:p text:style-name="P148">Via</text:p>
          </table:table-cell>
          <table:table-cell table:style-name="Tabella7.B3" office:value-type="string">
            <text:p text:style-name="P14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47"/>
                </table:table-cell>
                <table:table-cell table:style-name="Tabella8.B1" office:value-type="string">
                  <text:p text:style-name="P150">Nr.</text:p>
                </table:table-cell>
                <table:table-cell table:style-name="Tabella8.A1" office:value-type="string">
                  <text:p text:style-name="P147"/>
                </table:table-cell>
              </table:table-row>
            </table:table>
            <text:p text:style-name="P146"/>
          </table:table-cell>
        </table:table-row>
        <table:table-row table:style-name="Tabella7.1">
          <table:table-cell table:style-name="Tabella7.A1" office:value-type="string">
            <text:p text:style-name="P146">Legale rappresentante (indicare la carica)</text:p>
          </table:table-cell>
          <table:table-cell table:style-name="Tabella7.B1" office:value-type="string">
            <text:p text:style-name="P147"/>
          </table:table-cell>
        </table:table-row>
        <table:table-row table:style-name="Tabella7.1">
          <table:table-cell table:style-name="Tabella7.A1" office:value-type="string">
            <text:p text:style-name="P147"/>
            <text:p text:style-name="P146">dell’Associazione</text:p>
          </table:table-cell>
          <table:table-cell table:style-name="Tabella7.B2" office:value-type="string">
            <text:p text:style-name="P147"/>
          </table:table-cell>
        </table:table-row>
        <table:table-row table:style-name="Tabella7.1">
          <table:table-cell table:style-name="Tabella7.A1" office:value-type="string">
            <text:p text:style-name="P147"/>
            <text:p text:style-name="P146">Avente sede in </text:p>
          </table:table-cell>
          <table:table-cell table:style-name="Tabella7.B3" office:value-type="string">
            <text:p text:style-name="P147"/>
          </table:table-cell>
        </table:table-row>
        <table:table-row table:style-name="Tabella7.1">
          <table:table-cell table:style-name="Tabella7.A1" office:value-type="string">
            <text:p text:style-name="P149"/>
            <text:p text:style-name="P148">Via</text:p>
          </table:table-cell>
          <table:table-cell table:style-name="Tabella7.A1" office:value-type="string">
            <text:p text:style-name="P14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7"/>
                </table:table-cell>
                <table:table-cell table:style-name="Tabella9.B1" office:value-type="string">
                  <text:p text:style-name="P150">Nr.</text:p>
                </table:table-cell>
                <table:table-cell table:style-name="Tabella9.A1" office:value-type="string">
                  <text:p text:style-name="P147"/>
                </table:table-cell>
              </table:table-row>
            </table:table>
            <text:p text:style-name="P146"/>
          </table:table-cell>
        </table:table-row>
        <table:table-row table:style-name="Tabella7.1">
          <table:table-cell table:style-name="Tabella7.A1" office:value-type="string">
            <text:p text:style-name="P147"/>
            <text:p text:style-name="P146">C.F.</text:p>
          </table:table-cell>
          <table:table-cell table:style-name="Tabella7.B1" office:value-type="string">
            <text:p text:style-name="P147"/>
          </table:table-cell>
        </table:table-row>
        <table:table-row table:style-name="Tabella7.1">
          <table:table-cell table:style-name="Tabella7.A1" office:value-type="string">
            <text:p text:style-name="P147"/>
            <text:p text:style-name="P146">P.IVA</text:p>
          </table:table-cell>
          <table:table-cell table:style-name="Tabella7.B2" office:value-type="string">
            <text:p text:style-name="P147"/>
          </table:table-cell>
        </table:table-row>
      </table:table>
      <text:p text:style-name="P130"/>
      <text:p text:style-name="P130"/>
      <table:table table:name="Tabella10" table:style-name="Tabella10">
        <table:table-column table:style-name="Tabella10.A"/>
        <table:table-column table:style-name="Tabella10.B"/>
        <table:table-row table:style-name="Tabella10.1">
          <table:table-cell table:style-name="Tabella10.A1" office:value-type="string">
            <text:p text:style-name="P146">Indirizzo postale </text:p>
          </table:table-cell>
          <table:table-cell table:style-name="Tabella10.B1" office:value-type="string">
            <text:p text:style-name="P147"/>
          </table:table-cell>
        </table:table-row>
        <table:table-row table:style-name="Tabella10.1">
          <table:table-cell table:style-name="Tabella10.A1" office:value-type="string">
            <text:p text:style-name="P147"/>
            <text:p text:style-name="P146">Telefono</text:p>
          </table:table-cell>
          <table:table-cell table:style-name="Tabella10.B2" office:value-type="string">
            <text:p text:style-name="P147"/>
          </table:table-cell>
        </table:table-row>
        <table:table-row table:style-name="Tabella10.1">
          <table:table-cell table:style-name="Tabella10.A1" office:value-type="string">
            <text:p text:style-name="P147"/>
            <text:p text:style-name="P146">e-mail / PEC</text:p>
          </table:table-cell>
          <table:table-cell table:style-name="Tabella10.B2" office:value-type="string">
            <text:p text:style-name="P147"/>
          </table:table-cell>
        </table:table-row>
      </table:table>
      <text:p text:style-name="P151"/>
      <text:p text:style-name="P151"/>
      <text:p text:style-name="P193">ai sensi degli articoli 46 e 47 del D.P.R. 445 del 28/12/2000, consapevole delle sanzioni penali richiamate dall'art. 76 di detto D.P.R. 445/2000, per le ipotesi di falsità e di dichiarazioni mendaci e del disposto dell'art. 71 del medesimo D.P.R., il quale costituisce obbligo per le Amministrazioni di effettuare controlli a campione sulle dichiarazioni rese ai sensi degli artt. 46 e 47 del D.P.R. 445/2000,</text:p>
      <text:p text:style-name="P114"/>
      <text:h text:style-name="P389" text:outline-level="5">CHIEDE</text:h>
      <text:p text:style-name="P153"/>
      <text:list xml:id="list1413310557" text:style-name="WW8Num4">
        <text:list-item>
          <text:p text:style-name="P308"><text:soft-page-break/><text:span text:style-name="T56">DI PARTECIPARE ALL’AVVISO PUBBLICO</text:span><text:span text:style-name="T29"> per l'assegnazione di contributi economici e/o vantaggi economici a sostegno di progetti di interesse per la collettività da realizzare nell’anno 201</text:span><text:change text:change-id="ct333491776"/><text:change-start text:change-id="ct333491536"/><text:span text:style-name="T29">9</text:span><text:change-end text:change-id="ct333491536"/><text:span text:style-name="T29">, </text:span><text:span text:style-name="T56">secondo la <text:s/>proposta descritta</text:span><text:change-start text:change-id="ct333491656"/><text:span text:style-name="T56"> nell'allegato </text:span><text:change-end text:change-id="ct333491656"/><text:change text:change-id="ct333491416"/><text:change-start text:change-id="ct333491296"/><text:span text:style-name="T56">[ ] A [ ] B [ ] C</text:span><text:change-end text:change-id="ct333491296"/><text:change-start text:change-id="ct333490336"/><text:span text:style-name="T56"> </text:span><text:change-end text:change-id="ct333490336"/></text:p>
        </text:list-item>
      </text:list>
      <text:p text:style-name="P187"/>
      <text:p text:style-name="P131"/>
      <text:p text:style-name="P227"/>
      <text:h text:style-name="P389" text:outline-level="5">DICHIARA</text:h>
      <text:p text:style-name="P228"/>
      <text:list xml:id="list1600474847" text:style-name="WW8Num5">
        <text:list-item>
          <text:p text:style-name="P309">Di accettare di concordare con i competenti uffici l’eventuale rimodulazione del progetto che, in ogni caso, dovrà tener conto e mantenere le sue caratteristiche fondamentali;</text:p>
        </text:list-item>
      </text:list>
      <text:p text:style-name="P194"/>
      <table:table table:name="Tabella11" table:style-name="Tabella11">
        <table:table-column table:style-name="Tabella11.A"/>
        <table:table-column table:style-name="Tabella11.B"/>
        <table:table-row table:style-name="Tabella11.1">
          <table:table-cell table:style-name="Tabella11.A1" office:value-type="string">
            <text:list xml:id="list135542857191863" text:continue-numbering="true" text:style-name="WW8Num5">
              <text:list-item>
                <text:p text:style-name="P310">Che la scrivente associazione è dotata di P.IVA/C.F. n°</text:p>
              </text:list-item>
            </text:list>
          </table:table-cell>
          <table:table-cell table:style-name="Tabella11.B1" office:value-type="string">
            <text:p text:style-name="P196"/>
          </table:table-cell>
        </table:table-row>
        <table:table-row table:style-name="Tabella11.1">
          <table:table-cell table:style-name="Tabella11.A1" office:value-type="string">
            <text:p text:style-name="P198">Assegnata/o dalla Camera di Commercio/Agenzia delle Entrate</text:p>
          </table:table-cell>
          <table:table-cell table:style-name="Tabella11.B2" office:value-type="string">
            <text:p text:style-name="P196"/>
          </table:table-cell>
        </table:table-row>
      </table:table>
      <text:p text:style-name="P194"/>
      <table:table table:name="Tabella12" table:style-name="Tabella12">
        <table:table-column table:style-name="Tabella12.A"/>
        <table:table-column table:style-name="Tabella12.B"/>
        <table:table-row table:style-name="Tabella12.1">
          <table:table-cell table:style-name="Tabella12.A1" office:value-type="string">
            <text:list xml:id="list135543184672936" text:continue-numbering="true" text:style-name="WW8Num5">
              <text:list-item>
                <text:p text:style-name="P310">Che è in essere presso la Banca/Posta</text:p>
              </text:list-item>
            </text:list>
          </table:table-cell>
          <table:table-cell table:style-name="Tabella12.B1" office:value-type="string">
            <text:p text:style-name="P196"/>
          </table:table-cell>
        </table:table-row>
        <table:table-row table:style-name="Tabella12.1">
          <table:table-cell table:style-name="Tabella12.A1" office:value-type="string">
            <text:p text:style-name="P199"/>
            <text:p text:style-name="P198">c/c o c/p dedicato intestato a </text:p>
          </table:table-cell>
          <table:table-cell table:style-name="Tabella12.B2" office:value-type="string">
            <text:p text:style-name="P196"/>
            <text:p text:style-name="P195"/>
          </table:table-cell>
        </table:table-row>
        <table:table-row table:style-name="Tabella12.1">
          <table:table-cell table:style-name="Tabella12.A1" office:value-type="string">
            <text:p text:style-name="P199"/>
            <text:p text:style-name="P198">Identificato con le seguenti coordinate IBAN:</text:p>
          </table:table-cell>
          <table:table-cell table:style-name="Tabella12.B2" office:value-type="string">
            <text:p text:style-name="P196"/>
          </table:table-cell>
        </table:table-row>
      </table:table>
      <text:p text:style-name="P194"/>
      <text:p text:style-name="P194"/>
      <text:list xml:id="list135543032665108" text:continue-numbering="true" text:style-name="WW8Num5">
        <text:list-item>
          <text:p text:style-name="P309">Che ai sensi dell’art.3 della Legge n.136/2010 modificato dall’art. 7, comma 1, lettera a) della Legge di conversione n. <text:s/>217/2010 del Decreto Legge n. 187/2010 (c.d. Tracciabilità dei Flussi Finanziari), tale conto verrà utilizzato</text:p>
        </text:list-item>
      </text:list>
      <text:p text:style-name="P144"/>
      <text:p text:style-name="P200"><text:span text:style-name="T47">□ </text:span><text:span text:style-name="T29">in via esclusiva <text:s text:c="5"/>/ □ non esclusiva</text:span></text:p>
      <text:p text:style-name="P201"/>
      <text:p text:style-name="P202">per la gestione dei movimenti finanziari relativi al pagamento delle eventuali forniture e/o prestazioni di servizi e/o contributi erogato dal Comune;</text:p>
      <text:p text:style-name="P203"/>
      <text:list xml:id="list135544011013838" text:continue-numbering="true" text:style-name="WW8Num5">
        <text:list-item>
          <text:p text:style-name="P309">Che i delegati ad operare sul medesimo conto sono:</text:p>
        </text:list-item>
      </text:list>
      <text:p text:style-name="P194"/>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97"><text:span text:style-name="T57">1.</text:span><text:span text:style-name="T46"> Cognome</text:span></text:p>
          </table:table-cell>
          <table:table-cell table:style-name="Tabella13.B1" office:value-type="string">
            <text:p text:style-name="P196"/>
          </table:table-cell>
          <table:table-cell table:style-name="Tabella13.A1" office:value-type="string">
            <text:p text:style-name="P195">Nome</text:p>
          </table:table-cell>
          <table:table-cell table:style-name="Tabella13.B1" office:value-type="string">
            <text:p text:style-name="P196"/>
          </table:table-cell>
          <table:table-cell table:style-name="Tabella13.A1" office:value-type="string">
            <text:p text:style-name="P195">nato/a a</text:p>
          </table:table-cell>
          <table:table-cell table:style-name="Tabella13.B1" office:value-type="string">
            <text:p text:style-name="P196"/>
          </table:table-cell>
        </table:table-row>
      </table:table>
      <text:p text:style-name="P194"/>
      <table:table table:name="Tabella14" table:style-name="Tabella14">
        <table:table-column table:style-name="Tabella14.A"/>
        <table:table-column table:style-name="Tabella14.B"/>
        <table:table-column table:style-name="Tabella14.C"/>
        <table:table-column table:style-name="Tabella14.D"/>
        <table:table-column table:style-name="Tabella14.B"/>
        <table:table-column table:style-name="Tabella14.F"/>
        <table:table-row table:style-name="Tabella14.1">
          <table:table-cell table:style-name="Tabella14.A1" office:value-type="string">
            <text:p text:style-name="P195">il</text:p>
          </table:table-cell>
          <table:table-cell table:style-name="Tabella14.B1" office:value-type="string">
            <text:p text:style-name="P196"/>
          </table:table-cell>
          <table:table-cell table:style-name="Tabella14.A1" office:value-type="string">
            <text:p text:style-name="P195">C.F. </text:p>
          </table:table-cell>
          <table:table-cell table:style-name="Tabella14.B1" office:value-type="string">
            <text:p text:style-name="P196"/>
          </table:table-cell>
          <table:table-cell table:style-name="Tabella14.A1" office:value-type="string">
            <text:p text:style-name="P195">in qualità di</text:p>
          </table:table-cell>
          <table:table-cell table:style-name="Tabella14.B1" office:value-type="string">
            <text:p text:style-name="P196"/>
          </table:table-cell>
        </table:table-row>
      </table:table>
      <text:p text:style-name="P194">dell’ente di cui sopra;</text:p>
      <text:p text:style-name="P194"/>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197"><text:span text:style-name="T57">2.</text:span><text:span text:style-name="T46"> Cognome</text:span></text:p>
          </table:table-cell>
          <table:table-cell table:style-name="Tabella15.B1" office:value-type="string">
            <text:p text:style-name="P196"/>
          </table:table-cell>
          <table:table-cell table:style-name="Tabella15.A1" office:value-type="string">
            <text:p text:style-name="P195">Nome</text:p>
          </table:table-cell>
          <table:table-cell table:style-name="Tabella15.B1" office:value-type="string">
            <text:p text:style-name="P196"/>
          </table:table-cell>
          <table:table-cell table:style-name="Tabella15.A1" office:value-type="string">
            <text:p text:style-name="P195">nato/a a</text:p>
          </table:table-cell>
          <table:table-cell table:style-name="Tabella15.B1" office:value-type="string">
            <text:p text:style-name="P196"/>
          </table:table-cell>
        </table:table-row>
      </table:table>
      <text:p text:style-name="P194"/>
      <table:table table:name="Tabella16" table:style-name="Tabella16">
        <table:table-column table:style-name="Tabella16.A"/>
        <table:table-column table:style-name="Tabella16.B"/>
        <table:table-column table:style-name="Tabella16.C"/>
        <table:table-column table:style-name="Tabella16.D"/>
        <table:table-column table:style-name="Tabella16.B"/>
        <table:table-column table:style-name="Tabella16.F"/>
        <table:table-row table:style-name="Tabella16.1">
          <table:table-cell table:style-name="Tabella16.A1" office:value-type="string">
            <text:p text:style-name="P195">il</text:p>
          </table:table-cell>
          <table:table-cell table:style-name="Tabella16.B1" office:value-type="string">
            <text:p text:style-name="P196"/>
          </table:table-cell>
          <table:table-cell table:style-name="Tabella16.A1" office:value-type="string">
            <text:p text:style-name="P195">C.F. </text:p>
          </table:table-cell>
          <table:table-cell table:style-name="Tabella16.B1" office:value-type="string">
            <text:p text:style-name="P196"/>
          </table:table-cell>
          <table:table-cell table:style-name="Tabella16.A1" office:value-type="string">
            <text:p text:style-name="P195">in qualità di</text:p>
          </table:table-cell>
          <table:table-cell table:style-name="Tabella16.B1" office:value-type="string">
            <text:p text:style-name="P196"/>
          </table:table-cell>
        </table:table-row>
      </table:table>
      <text:p text:style-name="P194">dell’ente di cui sopra;</text:p>
      <text:p text:style-name="P194"/>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197"><text:span text:style-name="T57">3.</text:span><text:span text:style-name="T46"> Cognome</text:span></text:p>
          </table:table-cell>
          <table:table-cell table:style-name="Tabella17.B1" office:value-type="string">
            <text:p text:style-name="P196"/>
          </table:table-cell>
          <table:table-cell table:style-name="Tabella17.A1" office:value-type="string">
            <text:p text:style-name="P195">Nome</text:p>
          </table:table-cell>
          <table:table-cell table:style-name="Tabella17.B1" office:value-type="string">
            <text:p text:style-name="P196"/>
          </table:table-cell>
          <table:table-cell table:style-name="Tabella17.A1" office:value-type="string">
            <text:p text:style-name="P195">nato/a a</text:p>
          </table:table-cell>
          <table:table-cell table:style-name="Tabella17.B1" office:value-type="string">
            <text:p text:style-name="P196"/>
          </table:table-cell>
        </table:table-row>
      </table:table>
      <text:p text:style-name="P194"/>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F"/>
        <table:table-row table:style-name="Tabella18.1">
          <table:table-cell table:style-name="Tabella18.A1" office:value-type="string">
            <text:p text:style-name="P195">il</text:p>
          </table:table-cell>
          <table:table-cell table:style-name="Tabella18.B1" office:value-type="string">
            <text:p text:style-name="P196"/>
          </table:table-cell>
          <table:table-cell table:style-name="Tabella18.A1" office:value-type="string">
            <text:p text:style-name="P195">C.F. </text:p>
          </table:table-cell>
          <table:table-cell table:style-name="Tabella18.B1" office:value-type="string">
            <text:p text:style-name="P196"/>
          </table:table-cell>
          <table:table-cell table:style-name="Tabella18.A1" office:value-type="string">
            <text:p text:style-name="P195">in qualità di</text:p>
          </table:table-cell>
          <table:table-cell table:style-name="Tabella18.B1" office:value-type="string">
            <text:p text:style-name="P196"/>
          </table:table-cell>
        </table:table-row>
      </table:table>
      <text:p text:style-name="P194">dell’ente di cui sopra;</text:p>
      <text:p text:style-name="P203"/>
      <text:list xml:id="list135542702826125" text:continue-numbering="true" text:style-name="WW8Num5">
        <text:list-item>
          <text:p text:style-name="P311">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text:p>
        </text:list-item>
      </text:list>
      <text:p text:style-name="P206"/>
      <text:list xml:id="list135543255102397" text:continue-numbering="true" text:style-name="WW8Num5">
        <text:list-item>
          <text:p text:style-name="P311">di assumersi tutti gli obblighi di tracciabilità dei flussi finanziari di cui all’art. 3 della L. 136/2010 e s.m.i.;</text:p>
        </text:list-item>
      </text:list>
      <text:p text:style-name="P206"/>
      <text:list xml:id="list135542937126458" text:continue-numbering="true" text:style-name="WW8Num5">
        <text:list-item>
          <text:p text:style-name="P311">Di essere consapevoli che in caso di omessa, tardiva o incompleta comunicazione degli elementi informativi si applicheranno le sanzioni previste dall’art.6 della Legge n.136/2010.</text:p>
        </text:list-item>
      </text:list>
      <text:p text:style-name="P206"><text:soft-page-break/></text:p>
      <text:list xml:id="list135543705079751" text:continue-numbering="true" text:style-name="WW8Num5">
        <text:list-item>
          <text:p text:style-name="P311">Che l’associazione, o nemmeno uno dei suoi componenti, non versano in alcuna delle condizioni ostative prescritte dall’art. 80 del Decreto Legislativo n° 50 del 18/04/2016 (Codice degli Appalti);</text:p>
        </text:list-item>
      </text:list>
      <text:p text:style-name="P206"/>
      <text:list xml:id="list135544396665545" text:continue-numbering="true" text:style-name="WW8Num5">
        <text:list-item>
          <text:p text:style-name="P312">Di rispettare le disposizioni di cui al primo periodo, comma 2 dell’art. 6 del D.L. 31.05.2010, n.78, convertito nella legge 30.07.2010, n. 122.</text:p>
        </text:list-item>
      </text:list>
      <text:p text:style-name="P206"/>
      <text:list xml:id="list135543459037191" text:continue-numbering="true" text:style-name="WW8Num5">
        <text:list-item>
          <text:p text:style-name="P311">Di essere escluso dal rispetto delle disposizione di cui al primo periodo, comma 2 dell’art. 6 del D.L. 31.05.2010, n.78, convertito nella legge 30.07.2010, n. 122, in quanto associazione rientrante nelle tipologie di cui all’ultimo periodo dello stesso comma 2 dell’art. 6, ossia:</text:p>
        </text:list-item>
      </text:list>
      <text:p text:style-name="P206"/>
      <text:list xml:id="list4164342310" text:style-name="WW8Num7">
        <text:list-item>
          <text:p text:style-name="P313">di non avere contenziosi in corso con il Comune di San Giovanni in Persiceto, ovvero di non trovarsi in posizioni debitorie nei confronti del Comune stesso o di sue società controllate;</text:p>
        </text:list-item>
      </text:list>
      <text:p text:style-name="P207"/>
      <text:list xml:id="list135543296074828" text:continue-numbering="true" text:style-name="WW8Num7">
        <text:list-item>
          <text:p text:style-name="P313">di avere contenziosi in corso con il Comune di San Giovanni in Persiceto, ovvero di trovarsi in posizioni debitorie nei confronti del Comune stesso o di sue società controllate ma di avere controfirmato un adeguato piano di rientro accettato ufficialmente dal Comune o dalle sue società controllate;</text:p>
        </text:list-item>
      </text:list>
      <text:p text:style-name="P207"/>
      <text:p text:style-name="P208"/>
      <text:p text:style-name="P206"/>
      <text:p text:style-name="P206"/>
      <text:p text:style-name="P169">ATTESTA</text:p>
      <text:p text:style-name="P170"/>
      <text:p text:style-name="P170"/>
      <text:p text:style-name="P171">(BARRARE LA CASELLA CHE IDENTIFICA LA PROPRIA <text:s/>POSIZIONE)</text:p>
      <text:p text:style-name="P169"/>
      <text:p text:style-name="P169"/>
      <text:list xml:id="list3377887596" text:style-name="WW8Num8">
        <text:list-item>
          <text:p text:style-name="P314"><text:span text:style-name="T29">che l’Associazione/Ente in parola </text:span><text:span text:style-name="T65">NON</text:span><text:span text:style-name="T29"> occupa lavoratori, né subordinati né collaboratori coordinati e continuativi e di non presentare alcun soggetto svolgente attività lavorativa con obbligo di iscrizione ad apposita gestione previdenziale e contributiva.</text:span></text:p>
        </text:list-item>
      </text:list>
      <text:p text:style-name="P210"/>
      <text:p text:style-name="P210">Oppure</text:p>
      <text:p text:style-name="P210"/>
      <text:list xml:id="list135542503771525" text:continue-numbering="true" text:style-name="WW8Num8">
        <text:list-item>
          <text:p text:style-name="P314"><text:span text:style-name="T29">che la stessa </text:span><text:span text:style-name="T65">occupa</text:span><text:span text:style-name="T29"> lavoratori, subordinati o collaboratori coordinati e continuativi e di essere in regola con i pagamenti e gli adempimenti previdenziali, assistenziali e assicurativi, nonché in tutti gli <text:s/>altri obblighi previsti dalla normativa vigente nei confronti di Inps e Inail.</text:span></text:p>
        </text:list-item>
      </text:list>
      <text:p text:style-name="P210"/>
      <table:table table:name="Tabella19" table:style-name="Tabella19">
        <table:table-column table:style-name="Tabella19.A"/>
        <table:table-column table:style-name="Tabella19.B"/>
        <table:table-row table:style-name="Tabella19.1">
          <table:table-cell table:style-name="Tabella19.A1" office:value-type="string">
            <text:list xml:id="list135543007111565" text:continue-list="list135543459037191" text:style-name="WW8Num5">
              <text:list-item>
                <text:p text:style-name="P310">che la stessa ha addetti al servizio per un totale di n°</text:p>
              </text:list-item>
            </text:list>
          </table:table-cell>
          <table:table-cell table:style-name="Tabella19.B1" office:value-type="string">
            <text:p text:style-name="P196"/>
          </table:table-cell>
        </table:table-row>
      </table:table>
      <text:p text:style-name="P213"/>
      <table:table table:name="Tabella20" table:style-name="Tabella20">
        <table:table-column table:style-name="Tabella20.A"/>
        <table:table-column table:style-name="Tabella20.B"/>
        <table:table-row table:style-name="Tabella20.1">
          <table:table-cell table:style-name="Tabella20.A1" office:value-type="string">
            <text:p text:style-name="P211">C.C.N.L. applicato </text:p>
          </table:table-cell>
          <table:table-cell table:style-name="Tabella20.B1" office:value-type="string">
            <text:p text:style-name="P212"/>
          </table:table-cell>
        </table:table-row>
      </table:table>
      <text:p text:style-name="P214"/>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15">Codice iscrizione INPS</text:p>
          </table:table-cell>
          <table:table-cell table:style-name="Tabella21.B1" office:value-type="string">
            <text:p text:style-name="P216"/>
          </table:table-cell>
          <table:table-cell table:style-name="Tabella21.A1" office:value-type="string">
            <text:p text:style-name="P215">Sede INPS di comp.</text:p>
          </table:table-cell>
          <table:table-cell table:style-name="Tabella21.B1" office:value-type="string">
            <text:p text:style-name="P216"/>
          </table:table-cell>
        </table:table-row>
      </table:table>
      <text:p text:style-name="P214"/>
      <table:table table:name="Tabella22" table:style-name="Tabella22">
        <table:table-column table:style-name="Tabella22.A"/>
        <table:table-column table:style-name="Tabella22.B"/>
        <table:table-row table:style-name="Tabella22.1">
          <table:table-cell table:style-name="Tabella22.A1" office:value-type="string">
            <text:p text:style-name="P211">Matricola iscrizione INAIL</text:p>
          </table:table-cell>
          <table:table-cell table:style-name="Tabella22.B1" office:value-type="string">
            <text:p text:style-name="P212"/>
          </table:table-cell>
        </table:table-row>
      </table:table>
      <text:p text:style-name="P214"/>
      <text:p text:style-name="P214"/>
      <text:p text:style-name="P214"/>
      <text:p text:style-name="P213"/>
      <text:p text:style-name="Standard"><text:change-start text:change-id="ct333487696"/></text:p>
      <text:p text:style-name="Standard"><text:change-end text:change-id="ct333487696"/><text:change-start text:change-id="ct333487576"/><text:span text:style-name="T65">Si a</text:span><text:change-end text:change-id="ct333487576"/><text:change-start text:change-id="ct333487456"/><text:span text:style-name="T65">llegano:</text:span><text:change-end text:change-id="ct333487456"/><text:change text:change-id="ct333486736"/><text:change text:change-id="ct333486856"/><text:change text:change-id="ct333487336"/><text:change-start text:change-id="ct333431776"/><text:span text:style-name="T29"> </text:span></text:p>
      <text:list xml:id="list135542990031527" text:continue-list="list2667945952" text:style-name="WW8Num2">
        <text:list-item>
          <text:p text:style-name="P282"><text:change-end text:change-id="ct333431776"/><text:change text:change-id="ct333490456"/><text:change-start text:change-id="ct333484216"/><text:span text:style-name="T29">Allegato E </text:span><text:change-end text:change-id="ct333484216"/><text:change-start text:change-id="ct333428536"/><text:span text:style-name="T29">– </text:span><text:change-end text:change-id="ct333428536"/><text:change text:change-id="ct333483976"/><text:change-start text:change-id="ct333482416"/><text:span text:style-name="T29">PREVENTIVO DESCRIZIONE INIZIATIVA / MANIFESTAZIONE / PROGETTO</text:span><text:change-end text:change-id="ct333482416"/><text:change-start text:change-id="ct333429376"/></text:p>
        </text:list-item>
        <text:list-item>
          <text:p text:style-name="P282"><text:change-end text:change-id="ct333429376"/><text:change text:change-id="ct333476056"/><text:change-start text:change-id="ct333475096"/><text:span text:style-name="T29">Allegato F </text:span><text:change-end text:change-id="ct333475096"/><text:change-start text:change-id="ct333480376"/><text:span text:style-name="T29"><text:s/>– </text:span><text:change-end text:change-id="ct333480376"/><text:change text:change-id="ct333480496"/><text:change-start text:change-id="ct333428656"/><text:span text:style-name="T29">PREVENTIVO PIANO ECONOMICO INIZIATIVA / MANIFESTAZIONE /PROGETTO</text:span></text:p>
        </text:list-item>
      </text:list>
      <text:p text:style-name="P168"><text:soft-page-break/>eventuale:<text:change-end text:change-id="ct333428656"/><text:change-start text:change-id="ct333492016"/></text:p>
      <text:list xml:id="list135543554686998" text:continue-numbering="true" text:style-name="WW8Num2">
        <text:list-item>
          <text:p text:style-name="P257">Allegato G – PREVENTIVO VANTAGGI ECONOMICI </text:p>
        </text:list-item>
        <text:list-item>
          <text:p text:style-name="P282"><text:span text:style-name="T47"><text:s/></text:span><text:span text:style-name="T29">Allegato H –</text:span><text:change-end text:change-id="ct333492016"/><text:change-start text:change-id="ct333480976"/><text:span text:style-name="T29"> PREVENTIVO <text:s/>INCARICO PRESTAZIONI VOLONTARIE NON RETRIBUITE</text:span><text:change-end text:change-id="ct333480976"/><text:change-start text:change-id="ct333450496"/></text:p>
        </text:list-item>
      </text:list>
      <text:p text:style-name="P145">Allegare anche:<text:change-end text:change-id="ct333450496"/></text:p>
      <text:p text:style-name="P172"><text:change-start text:change-id="ct333467296"/>- Breve presentazione dell’Associazione nel suo complesso e delle attività svolte negli ultimi 3 anni <text:s/>(allegare eventualmente rassegna stampa, materiale promozionale, cataloghi ecc.);<text:change-end text:change-id="ct333467296"/></text:p>
      <text:p text:style-name="P172"><text:change-start text:change-id="ct333466936"/>- Copia dell’atto costitutivo e dello statuto, se non già in possesso del Comune di San Giovanni in Persiceto;<text:change-end text:change-id="ct333466936"/></text:p>
      <text:list xml:id="list1833924321" text:style-name="WW8Num9">
        <text:list-item>
          <text:p text:style-name="P385"><text:change-start text:change-id="ct333491896"/>Eventuale piano di comunicazione con indicazione dei mezzi che si intendono utilizzare per promuovere il progetto e la partecipazione del pubblico allo stesso.<text:change-end text:change-id="ct333491896"/></text:p>
        </text:list-item>
        <text:list-item>
          <text:p text:style-name="P385"><text:change-start text:change-id="ct333448816"/>Eventuale richiesta di vantaggi economici (riduzione o gratuità tariffa affissioni/suolo pubblico/suolo demaniale, utilizzo beni mobili o immobili di proprietà del Comune, ecc.);<text:change-end text:change-id="ct333448816"/></text:p>
        </text:list-item>
        <text:list-item>
          <text:p text:style-name="P385"><text:change-start text:change-id="ct333448936"/>Fotocopia del documento di identità del firmatario della richiesta, in corso di validità.<text:change-end text:change-id="ct333448936"/></text:p>
        </text:list-item>
      </text:list>
      <text:p text:style-name="P188"/>
      <text:p text:style-name="P183"/>
      <text:p text:style-name="P209"/>
      <text:p text:style-name="P204"/>
      <text:p text:style-name="P214">Luogo e data ________________________<text:tab/></text:p>
      <text:p text:style-name="P214"/>
      <text:p text:style-name="P217">Timbro e Firma ________________________________</text:p>
      <text:p text:style-name="P204"/>
      <text:p text:style-name="P204"/>
      <text:p text:style-name="P204"/>
      <text:p text:style-name="P204"/>
      <text:p text:style-name="P204"/>
      <text:p text:style-name="P204"/>
      <text:p text:style-name="P204"/>
      <text:p text:style-name="P204"/>
      <text:p text:style-name="P218">Informativa ai sensi dell’art. 13 del Decreto Legislativo 30 giugno 2003, n°196 per il trattamento di dati sensibili.</text:p>
      <text:p text:style-name="P219"/>
      <text:p text:style-name="P205"/>
      <text:p text:style-name="P220"><text:span text:style-name="T29">Ai sensi del Decreto Legislativo n° 196/2003 (Codice in materia di protezione di dati personali), il Comune di San Giovanni in Persiceto, in qualità di Titolare dei trattamenti, La informa che i dati da Lei forniti saranno trattati e conservati nel pieno rispetto delle norme in materia di privacy. Nello specifico i dati personali raccolti per l'iscrizione all'Albo delle Associazioni saranno oggetto di trattamento esclusivamente <text:s/>per <text:s/>la <text:s/>gestione <text:s/>propria <text:s/>dell'Albo, <text:s/>per <text:s/>le <text:s/>pratiche <text:s/>di <text:s/>concessione <text:s/>spazi, contributi <text:s/>o <text:s/>provvidenze, <text:s/>per <text:s/>l'invio <text:s/>di <text:s/>comunicazioni <text:s/>e <text:s/>per <text:s/>la <text:s/>gestione <text:s/>di <text:s/>richieste <text:s/>per <text:s/>finalità commerciali o ricerca di mercato. Il trattamento dei dati personali avviene mediante strumenti, manuali ed informatici, idonei a garantire la sicurezza e la riservatezza degli stessi. I dati sensibili non saranno comunicati ad altri soggetti, se non chiedendoLe espressamente il consenso e non saranno oggetto di diffusione. </text:span><text:span text:style-name="T3">Il responsabile del Trattamento è il Dirigente dell’Area Servizi alla Persona. </text:span><text:span text:style-name="T29">Al titolare del trattamento Lei potrà rivolgersi per far valere i Suoi diritti così come previsti dall’art. 7 del D. Lgs.vo 196/2003.</text:span></text:p>
      <text:p text:style-name="P383"><text:change text:change-id="ct333449056"/><text:change text:change-id="ct333467176"/><text:change text:change-id="ct333447016"/><text:change text:change-id="ct333482176"/><text:change text:change-id="ct333444376"/><text:change text:change-id="ct333481336"/><text:change text:change-id="ct333444976"/><text:change text:change-id="ct333481216"/><text:change text:change-id="ct333444616"/><text:change text:change-id="ct333481096"/><text:change text:change-id="ct333461176"/><text:change text:change-id="ct333441496"/><text:change text:change-id="ct333457336"/><text:change text:change-id="ct333452296"/><text:change text:change-id="ct333462856"/><text:change text:change-id="ct333442576"/><text:change text:change-id="ct333445456"/><text:change text:change-id="ct333448576"/><text:change text:change-id="ct333445696"/><text:change text:change-id="ct333472456"/><text:change text:change-id="ct333474016"/><text:change text:change-id="ct333446536"/><text:change text:change-id="ct333432376"/><text:change text:change-id="ct333435616"/><text:change text:change-id="ct333452536"/><text:change text:change-id="ct333444016"/><text:change text:change-id="ct333443416"/><text:change text:change-id="ct333462136"/><text:change text:change-id="ct333463816"/><text:change text:change-id="ct333443536"/><text:change text:change-id="ct333488296"/><text:change text:change-id="ct333442336"/><text:change text:change-id="ct333488536"/><text:change text:change-id="ct333441256"/><text:change text:change-id="ct333455776"/><text:change text:change-id="ct333442096"/><text:change text:change-id="ct33345913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text-indent="2.54cm" style:auto-text-indent="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24pt" style:font-size-asian="24pt"/>
    </style:style>
    <style:style style:name="Corpo_20_del_20_testo_20_3" style:display-name="Corpo del testo 3" style:family="paragraph" style:parent-style-name="Standard">
      <style:paragraph-properties fo:text-align="justify" style:justify-single-word="false"/>
      <style:text-properties fo:font-size="18pt" style:font-size-asian="18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text-indent="-0.25cm" style:auto-text-indent="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Block_20_Text" style:display-name="Block Text" style:family="paragraph" style:parent-style-name="Standard">
      <style:paragraph-properties fo:margin-left="1cm" fo:margin-right="1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13cm" style:type="center"/>
          <style:tab-stop style:position="17.027cm" style:type="right"/>
        </style:tab-stops>
      </style:paragraph-properties>
    </style:style>
    <style:style style:name="Body_20_Text_20_Indent" style:display-name="Body Text Indent" style:family="paragraph" style:parent-style-name="Standard">
      <style:paragraph-properties fo:margin-left="10.001cm" fo:margin-right="0cm" fo:text-align="center" style:justify-single-word="false" fo:orphans="2" fo:widows="2" fo:text-indent="0cm" style:auto-text-indent="false"/>
      <style:text-properties fo:language="none" fo:country="none" style:letter-kerning="true" style:font-name-asian="Times New Roman" style:font-family-asian="'Times New Roman'" style:font-family-generic-asian="roman" style:font-pitch-asian="variable" style:font-size-complex="10pt"/>
    </style:style>
    <style:style style:name="Normale_20__28_Web_29_" style:display-name="Normale (Web)" style:family="paragraph" style:parent-style-name="Standard">
      <style:paragraph-properties fo:margin-top="0.494cm" fo:margin-bottom="0.21cm" loext:contextual-spacing="false" fo:orphans="2" fo:widows="2"/>
      <style:text-properties style:letter-kerning="true" style:font-name-asian="Times New Roman" style:font-family-asian="'Times New Roman'" style:font-family-generic-asian="roman" style:font-pitch-asian="variable"/>
    </style:style>
    <style:style style:name="Footnote" style:family="paragraph" style:parent-style-name="Standard" style:class="extra">
      <style:paragraph-properties fo:orphans="2" fo:widows="2"/>
      <style:text-properties fo:language="none" fo:country="none" style:letter-kerning="true" style:font-name-asian="Times New Roman" style:font-family-asian="'Times New Roman'" style:font-family-generic-asian="roman" style:font-pitch-asian="variable" style:font-size-complex="10pt"/>
    </style:style>
    <style:style style:name="_5b_Paragrafo_20_base_5d_" style:display-name="[Paragrafo base]" style:family="paragraph" style:parent-style-name="Standard">
      <style:paragraph-properties fo:line-height="120%" style:vertical-align="middle"/>
      <style:text-properties fo:color="#000000" style:font-name="Minion Pro" fo:font-family="'Minion Pro'" style:font-family-generic="swiss" fo:font-size="12pt" style:font-size-asian="12pt" style:font-name-complex="Minion Pro1" style:font-family-complex="'Minion Pro'"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family-generic="swiss" fo:font-size="11pt" fo:background-color="#ffffff" style:font-size-asian="11pt" style:font-name-complex="Arial" style:font-family-complex="Arial" style:font-family-generic-complex="swiss" style:font-pitch-complex="variable" style:font-size-complex="11pt"/>
    </style:style>
    <style:style style:name="WW8Num3z0" style:family="text">
      <style:text-properties fo:color="#0000ff" style:font-name="Liberation Sans1" fo:font-family="'Liberation Sans', Arial" style:font-family-generic="swiss" fo:font-size="11pt" style:font-size-asian="11pt" style:font-name-complex="Arial" style:font-family-complex="Arial" style:font-family-generic-complex="swiss" style:font-pitch-complex="variable" style:font-size-complex="11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MT Extra" fo:font-family="'MT Extra'" style:font-charset="x-symbol" style:font-name-complex="MT Extra" style:font-family-complex="'MT Extra'" style:font-charset-complex="x-symbol"/>
    </style:style>
    <style:style style:name="WW8Num7z1" style:family="text"/>
    <style:style style:name="WW8Num7z2" style:family="text"/>
    <style:style style:name="WW8Num7z3" style:family="text">
      <style:text-properties style:font-name="Symbol1" fo:font-family="Symbol" style:font-charset="x-symbol" style:font-name-complex="Symbol1" style:font-family-complex="Symbol" style:font-charset-complex="x-symbol"/>
    </style:style>
    <style:style style:name="WW8Num8z0" style:family="text">
      <style:text-properties style:font-name="MT Extra" fo:font-family="'MT Extra'" style:font-charset="x-symbol"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MT Extra" fo:font-family="'MT Extra'" style:font-charset="x-symbol" style:font-name-complex="MT Extra" style:font-family-complex="'MT Extra'" style:font-charset-complex="x-symbol"/>
    </style:style>
    <style:style style:name="WW8Num11z1" style:family="text"/>
    <style:style style:name="WW8Num11z2" style:family="text"/>
    <style:style style:name="WW8Num11z3" style:family="text">
      <style:text-properties style:font-name="Symbol1" fo:font-family="Symbol" style:font-charset="x-symbol" style:font-name-complex="Symbol1" style:font-family-complex="Symbol" style:font-charset-complex="x-symbol"/>
    </style:style>
    <style:style style:name="WW8Num12z0" style:family="text">
      <style:text-properties style:font-name="MT Extra" fo:font-family="'MT Extra'" style:font-charset="x-symbol"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2"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2"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MP2"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6pt" style:font-size-asian="6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49cm" fo:border="none"/>
    </style:style>
    <style:page-layout style:name="Mpm1">
      <style:page-layout-properties fo:page-width="21.001cm" fo:page-height="29.7cm" style:num-format="1" style:print-orientation="portrait" fo:margin-top="2.353cm" fo:margin-bottom="0cm" fo:margin-left="1.998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34cm" svg:height="0.355cm" draw:z-index="1"><draw:text-box><text:p text:style-name="Footer"><text:span text:style-name="Page_20_Number"><text:page-number text:select-page="current">3</text:page-number></text:span></text:p></draw:text-box></draw:frame></text:p>
      </style:footer>
      <style:footer-left>
        <text:p text:style-name="Footer"><draw:frame draw:style-name="Mfr1" draw:name="Cornice2" text:anchor-type="char" svg:y="0.002cm" svg:width="0.134cm" svg:height="0.355cm" draw:z-index="3"><draw:text-box><text:p text:style-name="Footer"><text:span text:style-name="Page_20_Number"><text:page-number text:select-page="current">2</text:page-number></text:span></text:p></draw:text-box></draw:frame></text:p>
      </style:footer-left>
    </style:master-page>
    <style:master-page style:name="Converti_20_1" style:display-name="Converti 1" style:page-layout-name="Mpm2">
      <style:header>
        <text:tracked-changes>
          <text:changed-region xml:id="ct333456376" text:id="ct333456376">
            <text:deletion>
              <office:change-info>
                <dc:creator>Autore sconosciuto</dc:creator>
                <dc:date>2019-04-09T19:12:00</dc:date>
              </office:change-info>
              <text:p text:style-name="Header"><text:tab/></text:p>
            </text:deletion>
          </text:changed-region>
        </text:tracked-changes>
        <text:p text:style-name="Header"><text:change text:change-id="ct333456376"/></text:p>
      </style:header>
      <style:header-left>
        <text:p text:style-name="Header_20_left"/>
      </style:header-left>
      <style:footer>
        <text:p text:style-name="MP1"><draw:frame draw:style-name="Mfr2" draw:name="Cornice3" text:anchor-type="char" svg:x="18.877cm" svg:y="-0.06cm" svg:width="0.134cm" svg:height="0.191cm" draw:z-index="0"><draw:text-box><text:p text:style-name="Footer"><text:span text:style-name="Page_20_Number"><text:span text:style-name="MT2"><text:page-number text:select-page="current">9</text:page-number></text:span></text:span></text:p></draw:text-box></draw:frame></text:p>
        <text:p text:style-name="MP2"><text:tab/><text:tab/></text:p>
      </style:footer>
      <style:footer-left>
        <text:p text:style-name="MP3"><draw:frame draw:style-name="Mfr2" draw:name="Cornice4" text:anchor-type="char" svg:x="0cm" svg:y="0.002cm" svg:width="0.134cm" svg:height="0.134cm" draw:z-index="0"><draw:text-box><text:p text:style-name="Footer"><text:span text:style-name="Page_20_Number"><text:span text:style-name="MT2"><text:page-number text:select-page="current">8</text:page-number></text:span></text:span></text:p></draw:text-box></draw:frame></text:p>
      </style:footer-left>
    </style:master-page>
    <style:master-page style:name="Converti_20_2" style:display-name="Converti 2"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3" style:display-name="Converti 3"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4" style:display-name="Converti 4" style:page-layout-name="Mpm3">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1-09T15:36:00</meta:creation-date>
    <dc:date>2019-04-26T13:55:41.705000000</dc:date>
    <meta:print-date>2019-04-09T19:00:00</meta:print-date>
    <meta:editing-cycles>105</meta:editing-cycles>
    <meta:editing-duration>PT7H38M13S</meta:editing-duration>
    <meta:generator>LibreOffice/5.4.7.2$Windows_x86 LibreOffice_project/c838ef25c16710f8838b1faec480ebba495259d0</meta:generator>
    <meta:document-statistic meta:table-count="35" meta:image-count="0" meta:object-count="1" meta:page-count="4" meta:paragraph-count="96" meta:word-count="1086" meta:character-count="7192" meta:non-whitespace-character-count="6169"/>
  </office:meta>
</office:document-meta>
</file>