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, 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officeooo:paragraph-rsid="000207c8" style:font-size-asian="9pt" style:font-name-complex="Times New Roman" style:font-size-complex="9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Arial" fo:font-size="11pt" officeooo:paragraph-rsid="0007bc54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07bc54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bold" officeooo:rsid="0008c2c5" officeooo:paragraph-rsid="0008c2c5" style:font-weight-asian="bold" style:font-weight-complex="bold"/>
    </style:style>
    <style:style style:name="P8" style:family="paragraph" style:parent-style-name="Text_20_body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150%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 fo:line-height="150%">
        <style:tab-stops>
          <style:tab-stop style:position="0.635cm"/>
        </style:tab-stops>
      </style:paragraph-properties>
      <style:text-properties fo:font-size="11pt" officeooo:paragraph-rsid="0008c2c5" style:font-size-asian="11pt" style:font-size-complex="11pt"/>
    </style:style>
    <style:style style:name="P13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0207c8" style:font-size-asian="9pt" style:font-weight-asian="bold" style:font-name-complex="Times New Roman" style:font-size-complex="9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9.991cm" fo:margin-right="0cm" fo:text-indent="0cm" style:auto-text-indent="false"/>
    </style:style>
    <style:style style:name="P18" style:family="paragraph" style:parent-style-name="Text_20_body">
      <style:paragraph-properties fo:margin-left="9.991cm" fo:margin-right="0cm" fo:text-indent="1.249cm" style:auto-text-indent="false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" fo:font-size="9pt" officeooo:paragraph-rsid="000207c8" style:font-size-asian="9pt" style:font-name-complex="Times New Roman" style:font-size-complex="9pt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Arial" fo:font-size="9pt" officeooo:paragraph-rsid="000207c8" style:font-size-asian="9pt" style:font-size-complex="9pt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Arial" fo:font-size="9pt" officeooo:paragraph-rsid="000207c8" style:font-size-asian="9pt" style:font-name-complex="Times New Roman" style:font-size-complex="9pt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officeooo:paragraph-rsid="000207c8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9pt" officeooo:paragraph-rsid="000207c8" style:font-size-asian="9pt" style:font-size-complex="9pt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9pt" fo:font-weight="bold" officeooo:paragraph-rsid="000207c8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left="4.995cm" fo:margin-right="0cm" fo:margin-top="0.199cm" fo:margin-bottom="0.349cm" loext:contextual-spacing="false" fo:text-align="start" style:justify-single-word="false" fo:text-indent="0cm" style:auto-text-indent="false"/>
      <style:text-properties style:font-name="Arial" fo:font-size="9pt" fo:font-weight="bold" officeooo:paragraph-rsid="000207c8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left="0cm" fo:margin-right="0cm" fo:margin-top="0.199cm" fo:margin-bottom="0.349cm" loext:contextual-spacing="false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paragraph-rsid="000207c8" style:font-size-asian="9pt" style:font-weight-asian="bold" style:font-name-complex="Times New Roman" style:font-size-complex="9pt" style:font-weight-complex="bold"/>
    </style:style>
    <style:style style:name="P27" style:family="paragraph" style:parent-style-name="Heading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0207c8" style:font-size-asian="9pt" style:font-weight-asian="bold" style:font-name-complex="Times New Roman" style:font-size-complex="9pt" style:font-weight-complex="bold"/>
    </style:style>
    <style:style style:name="P28" style:family="paragraph" style:parent-style-name="Text_20_body">
      <style:paragraph-properties fo:margin-left="0cm" fo:margin-right="0.247cm" fo:line-height="150%" fo:text-indent="0cm" style:auto-text-indent="false"/>
      <style:text-properties officeooo:paragraph-rsid="0007bc54"/>
    </style:style>
    <style:style style:name="P29" style:family="paragraph" style:parent-style-name="Text_20_body">
      <style:paragraph-properties fo:margin-left="0cm" fo:margin-right="0.247cm" fo:line-height="150%" fo:text-indent="0cm" style:auto-text-indent="false"/>
      <style:text-properties fo:font-size="11pt" officeooo:rsid="0007bc54" officeooo:paragraph-rsid="0007bc54" style:font-size-asian="11pt" style:font-size-complex="11pt"/>
    </style:style>
    <style:style style:name="P30" style:family="paragraph" style:parent-style-name="Standard">
      <style:paragraph-properties fo:margin-left="0cm" fo:margin-right="0.247cm" fo:line-height="150%" fo:text-align="justify" style:justify-single-word="false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1pt" officeooo:paragraph-rsid="0007bc54" style:font-size-asian="11pt" style:font-size-complex="11pt"/>
    </style:style>
    <style:style style:name="P31" style:family="paragraph" style:parent-style-name="Body_20_Text_20_2">
      <style:paragraph-properties fo:margin-left="8.742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8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Arial" fo:font-size="9pt" officeooo:paragraph-rsid="000207c8" style:font-size-asian="9pt" style:font-name-complex="Times New Roman" style:font-size-complex="9pt"/>
    </style:style>
    <style:style style:name="P35" style:family="paragraph" style:parent-style-name="Standard" style:list-style-name="L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L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officeooo:paragraph-rsid="000207c8" style:font-size-asian="11pt" style:font-size-complex="11pt"/>
    </style:style>
    <style:style style:name="P37" style:family="paragraph" style:parent-style-name="Standard" style:list-style-name="L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0207c8"/>
    </style:style>
    <style:style style:name="P38" style:family="paragraph" style:parent-style-name="Standard" style:list-style-name="L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WW8Num3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style:font-name="Arial" fo:font-size="9pt" officeooo:paragraph-rsid="000207c8" style:font-size-asian="9pt" style:font-name-complex="Times New Roman" style:font-size-complex="9pt" fo:hyphenate="false" fo:hyphenation-remain-char-count="2" fo:hyphenation-push-char-count="2"/>
    </style:style>
    <style:style style:name="P40" style:family="paragraph" style:parent-style-name="Standard" style:list-style-name="WW8Num4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style:font-name="Arial" fo:font-size="9pt" officeooo:paragraph-rsid="000207c8" style:font-size-asian="9pt" style:font-name-complex="Times New Roman" style:font-size-complex="9pt" fo:hyphenate="false" fo:hyphenation-remain-char-count="2" fo:hyphenation-push-char-count="2"/>
    </style:style>
    <style:style style:name="P41" style:family="paragraph" style:parent-style-name="Body_20_Text_20_2" style:list-style-name="L8">
      <style:paragraph-properties fo:margin-left="0.501cm" fo:margin-right="0.847cm" style:line-height-at-least="0.63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Body_20_Text_20_2" style:list-style-name="L8">
      <style:paragraph-properties fo:margin-left="0.501cm" fo:margin-right="0.847cm" style:line-height-at-least="0.63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Body_20_Text_20_2" style:list-style-name="L8">
      <style:paragraph-properties fo:margin-left="0.501cm" fo:margin-right="0.847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Body_20_Text_20_2" style:list-style-name="L8">
      <style:paragraph-properties fo:margin-left="0.501cm" fo:margin-right="0.847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Body_20_Text_20_2" style:list-style-name="L8">
      <style:paragraph-properties fo:margin-left="0cm" fo:margin-right="0.847cm" fo:text-align="justify" style:justify-single-word="false" fo:text-indent="0.501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Heading_20_7" style:list-style-name="L8">
      <style:paragraph-properties fo:text-align="center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47" style:family="paragraph" style:parent-style-name="Text_20_body" style:list-style-name="L2">
      <style:paragraph-properties fo:line-height="150%">
        <style:tab-stops>
          <style:tab-stop style:position="0.635cm"/>
        </style:tab-stops>
      </style:paragraph-properties>
    </style:style>
    <style:style style:name="P48" style:family="paragraph" style:parent-style-name="Text_20_body" style:list-style-name="L3">
      <style:paragraph-properties fo:line-height="150%">
        <style:tab-stops>
          <style:tab-stop style:position="0.635cm"/>
        </style:tab-stops>
      </style:paragraph-properties>
    </style:style>
    <style:style style:name="P49" style:family="paragraph" style:parent-style-name="Text_20_body" style:list-style-name="L4">
      <style:paragraph-properties fo:line-height="150%">
        <style:tab-stops>
          <style:tab-stop style:position="0.635cm"/>
        </style:tab-stops>
      </style:paragraph-properties>
    </style:style>
    <style:style style:name="P50" style:family="paragraph" style:parent-style-name="Text_20_body" style:list-style-name="L5">
      <style:paragraph-properties fo:line-height="150%">
        <style:tab-stops>
          <style:tab-stop style:position="0.635cm"/>
        </style:tab-stops>
      </style:paragraph-properties>
      <style:text-properties officeooo:paragraph-rsid="0008c2c5"/>
    </style:style>
    <style:style style:name="P51" style:family="paragraph" style:parent-style-name="Text_20_body" style:list-style-name="L6">
      <style:paragraph-properties fo:line-height="150%">
        <style:tab-stops>
          <style:tab-stop style:position="0.635cm"/>
        </style:tab-stops>
      </style:paragraph-properties>
      <style:text-properties officeooo:paragraph-rsid="0008c2c5"/>
    </style:style>
    <style:style style:name="P52" style:family="paragraph" style:parent-style-name="Text_20_body" style:list-style-name="L7">
      <style:paragraph-properties fo:line-height="150%">
        <style:tab-stops>
          <style:tab-stop style:position="0.635cm"/>
        </style:tab-stops>
      </style:paragraph-properties>
      <style:text-properties officeooo:paragraph-rsid="000aa197"/>
    </style:style>
    <style:style style:name="P53" style:family="paragraph" style:parent-style-name="Text_20_body" style:list-style-name="L7">
      <style:paragraph-properties fo:line-height="150%">
        <style:tab-stops>
          <style:tab-stop style:position="0.635cm"/>
        </style:tab-stops>
      </style:paragraph-properties>
      <style:text-properties fo:font-size="11pt" officeooo:paragraph-rsid="000aa197" style:font-size-asian="11pt" style:font-size-complex="11pt"/>
    </style:style>
    <style:style style:name="P54" style:family="paragraph" style:parent-style-name="Text_20_body" style:list-style-name="L8"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Text_20_body" style:list-style-name="L1">
      <style:paragraph-properties fo:margin-left="0.63cm" fo:margin-right="0cm" fo:line-height="150%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font-size="11pt" officeooo:paragraph-rsid="000aa197" style:font-size-asian="11pt" style:font-size-complex="11pt"/>
    </style:style>
    <style:style style:name="P58" style:family="paragraph" style:parent-style-name="Text_20_body" style:list-style-name="L8">
      <style:paragraph-properties fo:margin-left="0.635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7bc54" style:font-size-asian="11pt" style:font-size-complex="11pt"/>
    </style:style>
    <style:style style:name="T5" style:family="text">
      <style:text-properties fo:language="de" fo:country="DE"/>
    </style:style>
    <style:style style:name="T6" style:family="text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T7" style:family="text">
      <style:text-properties style:font-name="Arial" fo:font-size="9pt" style:font-size-asian="9pt" style:font-name-complex="Times New Roman" style:font-size-complex="9pt"/>
    </style:style>
    <style:style style:name="T8" style:family="text">
      <style:text-properties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-complex="Times New Roman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color="#000000" style:font-name="Arial" fo:font-size="9pt" fo:background-color="#ffffff" loext:char-shading-value="0" style:font-size-asian="9pt" style:language-asian="it" style:country-asian="IT" style:font-name-complex="Times New Roman" style:font-size-complex="9pt"/>
    </style:style>
    <style:style style:name="T1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6" style:family="text">
      <style:text-properties officeooo:rsid="0008c2c5"/>
    </style:style>
    <style:style style:name="T17" style:family="text">
      <style:text-properties officeooo:rsid="000aa197"/>
    </style:style>
    <style:style style:name="T18" style:family="text">
      <style:text-properties officeooo:rsid="000cbe31"/>
    </style:style>
    <text:list-style style:name="L1">
      <text:list-level-style-number text:level="1" style:num-suffix="." style:num-format="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style:num-prefix="¨" text:bullet-char="¨">
        <style:list-level-properties text:min-label-width="0.635cm" text:min-label-distance="0.212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3"/>AL SERVIZIO ENTR<text:span text:style-name="T18">A</text:span>TE E TRIBUTI </text:p>
      <text:p text:style-name="P31">del Comune di San Giovanni in Persiceto</text:p>
      <text:p text:style-name="P6"/>
      <text:p text:style-name="P5"/>
      <text:p text:style-name="P7">RICHIESTA DI RIMBORSO DELL’IMPOSTA MUNICIPALE PROPRIA (IMU) </text:p>
      <text:p text:style-name="Standard"/>
      <text:p text:style-name="P2">Il sottoscritto_______________________________ nato a ______________________________</text:p>
      <text:p text:style-name="P2">il <text:s/>_____________C.F.__________________residente in _______________________Prov (____) </text:p>
      <text:p text:style-name="P2">in Via e civico __________________________telefono _______e-mail______________________</text:p>
      <text:p text:style-name="P2">in qualità d<text:span text:style-name="T17">i:</text:span></text:p>
      <text:p text:style-name="P4"><text:span text:style-name="T15"> </text:span><text:span text:style-name="T9">Proprietario o usufruttuario</text:span></text:p>
      <text:p text:style-name="P4"><text:span text:style-name="T15"> </text:span><text:span text:style-name="T9">Erede di__________________________C.F.______________________________________</text:span></text:p>
      <text:p text:style-name="P4"><text:span text:style-name="T15"> </text:span><text:span text:style-name="T9">Altro titolo (specificare)__________________di_________________C.F.________________</text:span></text:p>
      <text:p text:style-name="P4"><text:span text:style-name="T15"> </text:span><text:span text:style-name="T9">Rappresentante legale della Ditta________________________________________________</text:span></text:p>
      <text:p text:style-name="P30"><text:span text:style-name="T10"><text:s text:c="6"/></text:span><text:span text:style-name="T11">C.F._______________________________________e-mail__________________________</text:span></text:p>
      <text:p text:style-name="P29"/>
      <text:p text:style-name="P28"><text:span text:style-name="T4">relativamente ai seguenti </text:span><text:span text:style-name="T3">immobili ubicati in San Giovanni in Persiceto:</text:span></text:p>
      <text:list xml:id="list2377321051" text:style-name="L1">
        <text:list-item>
          <text:p text:style-name="P55">Via ____________________ cat. ______ fg. ______ nr./mapp. _______ sub. _____ </text:p>
        </text:list-item>
        <text:list-item>
          <text:p text:style-name="P55">Via ____________________ cat. <text:span text:style-name="T5">______ fg. ______ nr./mapp. </text:span>_______ sub. _____ </text:p>
        </text:list-item>
        <text:list-item>
          <text:p text:style-name="P55">Via ____________________ cat. <text:span text:style-name="T5">______ fg. ______ nr./mapp. </text:span>_______ sub. _____ </text:p>
        </text:list-item>
        <text:list-item>
          <text:p text:style-name="P56">Via ____________________ cat. <text:span text:style-name="T5">______ fg. ______ nr./mapp. </text:span>_______ sub. _____ </text:p>
        </text:list-item>
        <text:list-item>
          <text:p text:style-name="P57">Via ____________________ cat. <text:span text:style-name="T5">______ fg. ______ nr./mapp. </text:span>_______ sub. _____ </text:p>
        </text:list-item>
      </text:list>
      <text:p text:style-name="P15"/>
      <text:p text:style-name="P15">CHIEDE </text:p>
      <text:p text:style-name="P11">Il rimborso IMU della:</text:p>
      <text:p text:style-name="P11"/>
      <text:list xml:id="list3119721641" text:style-name="L2">
        <text:list-item>
          <text:p text:style-name="P47"><text:span text:style-name="T3">quota comunale per l’anno__________per l’importo di </text:span><text:span text:style-name="T4">€</text:span><text:span text:style-name="T3"> <text:s/>_____</text:span></text:p>
        </text:list-item>
      </text:list>
      <text:list xml:id="list808000586" text:style-name="L3">
        <text:list-item>
          <text:p text:style-name="P48"><text:span text:style-name="T3">quota statale per l’anno____________ per l’importo di </text:span><text:span text:style-name="T4">€</text:span><text:span text:style-name="T3"> _____</text:span></text:p>
        </text:list-item>
      </text:list>
      <text:p text:style-name="P11"/>
      <text:list xml:id="list130655940927595" text:continue-numbering="true" text:style-name="L3">
        <text:list-item>
          <text:p text:style-name="P48"><text:span text:style-name="T3">quota comunale per l’anno _________ per l’importo di </text:span><text:span text:style-name="T4">€</text:span><text:span text:style-name="T3"> <text:s/>_____</text:span></text:p>
        </text:list-item>
      </text:list>
      <text:list xml:id="list366280144" text:style-name="L4">
        <text:list-item>
          <text:p text:style-name="P49"><text:span text:style-name="T3">quota statale per l’anno____________ per l’importo di </text:span><text:span text:style-name="T4">€</text:span><text:span text:style-name="T3"> <text:s/>_____</text:span></text:p>
        </text:list-item>
      </text:list>
      <text:p text:style-name="P11"/>
      <text:list xml:id="list2364367451" text:style-name="L5">
        <text:list-item>
          <text:p text:style-name="P50"><text:span text:style-name="T3">quota comunale per l’anno__________per l’importo di </text:span><text:span text:style-name="T4">€</text:span><text:span text:style-name="T3"> <text:s/>_____</text:span></text:p>
        </text:list-item>
      </text:list>
      <text:list xml:id="list1355697825" text:style-name="L6">
        <text:list-item>
          <text:p text:style-name="P51"><text:span text:style-name="T3">quota statale per l’anno____________ per l’importo di </text:span><text:span text:style-name="T4">€</text:span><text:span text:style-name="T3"> _____</text:span></text:p>
        </text:list-item>
      </text:list>
      <text:p text:style-name="P12"/>
      <text:list xml:id="list3484801772" text:style-name="L7">
        <text:list-item>
          <text:p text:style-name="P52"><text:span text:style-name="T3">quota comunale per l’anno__________per l’importo di </text:span><text:span text:style-name="T4">€</text:span><text:span text:style-name="T3"> <text:s/>_____</text:span></text:p>
        </text:list-item>
        <text:list-item>
          <text:p text:style-name="P52"><text:span text:style-name="T3">quota statale per l’anno____________ per l’importo di </text:span><text:span text:style-name="T4">€</text:span><text:span text:style-name="T3"> _____</text:span></text:p>
          <text:p text:style-name="P53"/>
        </text:list-item>
        <text:list-item>
          <text:p text:style-name="P52"><text:span text:style-name="T3">quota comunale per l’anno__________per l’importo di </text:span><text:span text:style-name="T4">€</text:span><text:span text:style-name="T3"> <text:s/>_____</text:span></text:p>
        </text:list-item>
        <text:list-item>
          <text:p text:style-name="P52"><text:span text:style-name="T3">quota statale per l’anno____________ per l’importo di </text:span><text:span text:style-name="T4">€</text:span><text:span text:style-name="T3"> _____</text:span></text:p>
          <text:p text:style-name="P52"><text:span text:style-name="T3"/></text:p>
        </text:list-item>
      </text:list>
      <text:p text:style-name="P10"><text:soft-page-break/>che risultano versati ma non dovuti per i seguenti motivi:</text:p>
      <text:list xml:id="list2775669991" text:style-name="L8">
        <text:list-item>
          <text:p text:style-name="P35">doppio versamento <text:s/></text:p>
          <text:p text:style-name="P33"/>
        </text:list-item>
        <text:list-item>
          <text:p text:style-name="P36">errato conteggio del tributo per i seguenti motivi:</text:p>
          <text:p text:style-name="P37"/>
          <text:p text:style-name="P38">__________________________________________________________________</text:p>
          <text:p text:style-name="P38">__________________________________________________________________</text:p>
          <text:p text:style-name="P38">__________________________________________________________________</text:p>
          <text:p text:style-name="P38"/>
        </text:list-item>
        <text:list-item>
          <text:p text:style-name="P35">altro ________________________________________________________________</text:p>
          <text:p text:style-name="P58">__________________________________________________________________</text:p>
          <text:p text:style-name="P58">__________________________________________________________________</text:p>
          <text:p text:style-name="P58"/>
          <text:p text:style-name="P54"/>
          <text:h text:style-name="P46" text:outline-level="7">ATTRAVERSO LE SEGUENTI MODALITA’ DI LIQUIDAZIONE</text:h>
        </text:list-item>
      </text:list>
      <text:p text:style-name="P3"/>
      <text:list xml:id="list130654002712349" text:continue-numbering="true" text:style-name="L8">
        <text:list-item>
          <text:p text:style-name="P41"><text:s text:c="4"/><text:span text:style-name="T1">accreditamento in c/c bancario: Banca ________________________________</text:span></text:p>
          <text:p text:style-name="P42">Intestazione c/c ____________________________________________________</text:p>
          <text:p text:style-name="P42">CODICE IBAN ______________________________________________________</text:p>
          <text:p text:style-name="P43">(con spese a carico del contribuente solo per rimborsi superiori ad € 1.500,00</text:p>
          <text:p text:style-name="P44"/>
        </text:list-item>
        <text:list-item>
          <text:p text:style-name="P41"><text:s text:c="4"/><text:span text:style-name="T1">accreditamento in c/c postale: Banca _________________________________</text:span></text:p>
          <text:p text:style-name="P42">Intestazione c/c ___________________________________________________</text:p>
          <text:p text:style-name="P42">CODICE IBAN _____________________________________________________</text:p>
          <text:p text:style-name="P43">(con spese a carico del contribuente solo per rimborsi superiori ad € 1.500,00)</text:p>
          <text:p text:style-name="P45"/>
        </text:list-item>
      </text:list>
      <text:p text:style-name="Text_20_body"/>
      <text:p text:style-name="P9">San Giovanni in Persiceto, lì ________</text:p>
      <text:p text:style-name="P18"/>
      <text:p text:style-name="P18"><text:s text:c="9"/></text:p>
      <text:p text:style-name="P17">Firma: _____________________</text:p>
      <text:p text:style-name="P8"/>
      <text:p text:style-name="P13"/>
      <text:p text:style-name="P13">SI ALLEGA FOTOCOPIA DI DOCUMENTO DI IDENTITA’ VALIDO</text:p>
      <text:p text:style-name="P13"/>
      <text:p text:style-name="P16"/>
      <text:p text:style-name="P16"><text:span text:style-name="T16">N.B. </text:span>Si avvisa che in caso di rimborso di quote di IMU cadute in successione è opportuno rivolgersi direttamente al Servizio Entrate e Tributi.</text:p>
      <text:p text:style-name="P13"/>
      <text:p text:style-name="P27">INFORMATIVA SUL TRATTAMENTO DEI DATI PERSONALI <text:s/>AI SENSI DELL’ARTICOLO 13 DEL REGOLAMENTO GENERALE SULLA PROTEZIONE DEI DATI (Regolamento UE 2016/679) <text:s/>e del D.LGS 196/2003, come novellato dal D.Lgs. 10 agosto 2018, n. 101, recante “Disposizioni per l'adeguamento della normativa nazionale alle disposizioni del regolamento (UE) 2016/679.</text:p>
      <text:p text:style-name="P14"/>
      <text:p text:style-name="P1">Il Regolamento UE 2016/679 “Regolamento Generale sulla Protezione dei Dati” (di seguito anche “GDPR”) ha la finalità di garantire che il trattamento dei Suoi dati avvenga nel rispetto dei diritti, delle libertà fondamentali e della dignità delle persone, con particolare riferimento alla riservatezza ed all’identità personale. </text:p>
      <text:p text:style-name="P19">In relazione alla raccolta dei dati personali che il Comune di SAN GIOVANNI IN PERSICETO si appresta a fare, La informiamo di quanto segue:</text:p>
      <text:p text:style-name="P20"><text:span text:style-name="T2">TRATTAMENTO: p</text:span><text:span text:style-name="T12">er trattamento si intende “qualsiasi operazione o insieme di operazioni, compiute con o <text:s/>senza l'ausilio di processi automatizzati e applicate a dati personali o insiemi di dati personali, quali la raccolta, la registrazione, l’organizzazione, la strutturazione, la conservazione, l’adattamento o la modifica, </text:span><text:bookmark-start text:name="_Hlk512583351"/><text:span text:style-name="T12">l’estrazione</text:span><text:bookmark-end text:name="_Hlk512583351"/><text:span text:style-name="T12">, la consultazione, l’uso, la comunicazione mediante trasmissione, diffusione o qualsiasi altra forma di messa a </text:span><text:soft-page-break/><text:span text:style-name="T12">disposizione, il raffronto o l’interconnessione, la limitazione, la cancellazione o la distruzione” (articolo 4 del GDPR), <text:s/>a seguito della raccolta dei suoi dati personali avrà inizio un trattamento sugli stessi da parte di questo Ente.</text:span></text:p>
      <text:p text:style-name="P23"><text:span text:style-name="T2">FINALITÀ e BASE GIURIDICA:</text:span><text:span text:style-name="T13"> i</text:span><text:span text:style-name="T12">l Comune tratterà i Suoi dati esclusivamente per lo svolgimento delle proprie funzioni istituzionali inerenti la gestione dell’IMU e le attività ad essa correlate e conseguenti. Pertanto, i Suoi dati personali saranno trattati esclusivamente per le finalità che rientrano nei compiti istituzionali dell’Amministrazione e di interesse pubblico o per gli adempimenti previsti da norme di legge o di regolamento. </text:span></text:p>
      <text:p text:style-name="P23"><text:span text:style-name="T2">MODALITÀ e PERIODO DI CONSERVAZIONE DEI DATI: </text:span><text:span text:style-name="T13">i</text:span><text:span text:style-name="T12">l trattamento dei Suoi dati personali potrà essere effettuato sia con strumenti elettronici sia senza il loro ausilio, su supporti (secondo i casi) di tipo cartaceo o elettronico e ciò potrà avvenire per il tempo strettamente necessario a conseguire gli scopi per cui le informazioni personali sono state raccolte in relazione all’obbligo di conservazione previsto per legge per i documenti detenuti dalla Pubblica Amministrazione.</text:span></text:p>
      <text:p text:style-name="P1">I dati verranno conservati secondo i seguenti criteri:</text:p>
      <text:list xml:id="list701774868" text:style-name="WW8Num2">
        <text:list-item>
          <text:p text:style-name="P34">per un arco di tempo non superiore a quello necessario al raggiungimento delle finalità per i quali essi sono trattati;</text:p>
        </text:list-item>
        <text:list-item>
          <text:p text:style-name="P34">per un arco di tempo non superiore a quello necessario all’adempimento degli obblighi normativi.</text:p>
        </text:list-item>
      </text:list>
      <text:p text:style-name="P1">A tal fine, anche mediante controlli periodici, verrà verificata costantemente la stretta pertinenza, non eccedenza e indispensabilità dei dati rispetto al perseguimento delle finalità sopra descritte. I dati che, anche a seguito delle verifiche, risultino eccedenti o non pertinenti o non indispensabili non saranno utilizzati, salvo che per l'eventuale conservazione, a norma di legge, dell'atto o del documento che li contiene. Specifiche misure di sicurezza di tipo tecnico e organizzativo sono osservate da questo Comune per prevenire la perdita dei dati, usi illeciti o non corretti ed accessi non autorizzati. </text:p>
      <text:p text:style-name="P23"><text:span text:style-name="T2">NATURA FACOLTATIVA O OBBLIGATORIA DEL CONFERIMENTO DEI DATI E CONSEGUENZE IN CASO DI EVENTUALE RIFIUTO: </text:span><text:span text:style-name="T13">il </text:span><text:span text:style-name="T12">conferimento dei Suoi dati è obbligatorio. L’eventuale rifiuto determina l'impossibilità di svolgere le funzioni istituzionali sopra indicate.</text:span></text:p>
      <text:p text:style-name="P24">SOGGETTI E CATEGORIE DI DESTINATARI PER LA COMUNICAZIONE E DIFFUSIONE DEI DATI PERSONALI:</text:p>
      <text:p text:style-name="P1">I suoi dati potrebbero essere comunicati a:</text:p>
      <text:list xml:id="list2377010064" text:style-name="WW8Num3">
        <text:list-item>
          <text:p text:style-name="P39">altri settori dell’Amministrazione comunale e ad altri soggetti pubblici che li richiederanno e siano espressamente autorizzati a trattarli (più in specifico, siano autorizzati da norme di legge o di regolamento o comunque ne abbiano necessità per finalità istituzionali) e/o</text:p>
        </text:list-item>
      </text:list>
      <text:list xml:id="list3728600111" text:style-name="WW8Num4">
        <text:list-item>
          <text:p text:style-name="P40">ulteriori soggetti anche privati che siano legittimati a conoscerli in base a specifiche norme di legge o di regolamento (ad esempio, ai sensi della legge n. 241/1990 sul diritto di accesso ai documenti amministrativi o ai sensi del decreto legislativo n. 33/2013 sul diritto di accesso civico o delle altre normative di settore che disciplinano il diritto di accesso a dati e informazioni detenuti dalle pubbliche amministrazioni) ma non siano individuabili allo stato attuale del trattamento.</text:p>
        </text:list-item>
        <text:list-item>
          <text:p text:style-name="P40">Soggetti terzi fornitori di servizi per il Comune, o comunque ad essa legati da rapporto contrattuale, unicamente per le finalità sopra descritte, previa designazione in qualità di Responsabili del trattamento e comunque garantendo il medesimo livello di protezione;</text:p>
        </text:list-item>
        <text:list-item>
          <text:p text:style-name="P40">Legali incaricati per la tutela del Comune in sede giudiziaria.</text:p>
        </text:list-item>
      </text:list>
      <text:p text:style-name="P1">Dei Suoi dati potranno venirne a conoscenza il Designato del trattamento del Comune di San Giovanni in Persiceto e i Soggetti Autorizzati del trattamento che, sempre per fini istituzionali, debbano successivamente conoscerli per compiti inerenti al loro ufficio.</text:p>
      <text:p text:style-name="P19">La diffusione dei Suoi dati personali (intesa come la conoscenza da parte di soggetti indeterminati) avverrà solo quando prevista da una norma di legge o di regolamento (ad esempio, ai sensi del decreto legislativo n. 33 del 2013 “Riordino della disciplina riguardante il diritto di accesso civico e gli obblighi di pubblicità, trasparenza e diffusione di informazioni da parte delle pubbliche amministrazioni”). La diffusione degli eventuali dati sensibili idonei a rivelare il Suo stato di salute nonché di dati giudiziari da Lei forniti non è ammessa.</text:p>
      <text:p text:style-name="P20"><text:span text:style-name="T2">DIRITTI DELL’INTERESSATO: </text:span><text:span text:style-name="T13">n</text:span><text:span text:style-name="T12">ella Sua qualità di Interessato, Lei può esercitare i diritti di cui agli articoli da 15 a 22 del “Regolamento Generale sulla Protezione dei Dati”.</text:span></text:p>
      <text:p text:style-name="P22"><text:span text:style-name="T6">TITOLARE DEL TRATTAMENTO: </text:span><text:span text:style-name="T7">Il Titolare del Trattamento è il Comune di di San Giovanni in Persiceto </text:span><text:span text:style-name="T8">al quale potrà rivolgersi per l’esercizio dei diritti dell’interessato scrivendo all’indirizzo mail: </text:span><text:a xlink:type="simple" xlink:href="mailto:segreteria@comunepersiceto.it" text:style-name="Internet_20_link" text:visited-style-name="Visited_20_Internet_20_Link"><text:span text:style-name="Internet_20_link"><text:span text:style-name="T7">segreteria@comunepersiceto.it</text:span></text:span></text:a><text:span text:style-name="T7"> e </text:span><text:a xlink:type="simple" xlink:href="mailto:tributi@comunepersiceto.it" text:style-name="Internet_20_link" text:visited-style-name="Visited_20_Internet_20_Link"><text:span text:style-name="Internet_20_link"><text:span text:style-name="T7">tributi@comunepersiceto.it</text:span></text:span></text:a></text:p>
      <text:p text:style-name="P22"><text:span text:style-name="T6">RESPONSABILE DELLA PROTEZIONE DEI DATI: </text:span><text:span text:style-name="T8">il</text:span><text:span text:style-name="T7"> Comune di San Giovanni in Persiceto ha nominato un Responsabile della Protezione dei Dati Personali ai sensi dell’articolo 37 del Regolamento Generale sulla Protezione dei Dati che può essere contattato, </text:span><text:span text:style-name="T8">anche per l’esercizio dei diritti dell’interessato</text:span><text:span text:style-name="T7">, alla email: </text:span><text:a xlink:type="simple" xlink:href="mailto:dpo@terredacqua.net" text:style-name="Internet_20_link" text:visited-style-name="Visited_20_Internet_20_Link"><text:span text:style-name="Internet_20_link"><text:span text:style-name="T14">dpo@terredacqua.net</text:span></text:span></text:a><text:span text:style-name="T14">. </text:span><text:span text:style-name="T7">Per quanto non menzionato nella presente informativa si fa espresso richiamo alle disposizioni vigenti in materia, con particolare riferimento al Regolamento Generale sulla Protezione dei Dati (Regolamento UE 2016/679).</text:span></text:p>
      <text:p text:style-name="P21"/>
      <text:p text:style-name="P25"><text:tab/><text:tab/><text:tab/><text:tab/> <text:s text:c="13"/>FIRMA PER PRESA VISIONE</text:p>
      <text:p text:style-name="P26">________ <text:tab/><text:tab/><text:tab/><text:tab/>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, 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598cm" fo:line-height="150%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margin-left="10.25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rvizio Tributi del</dc:title>
    <meta:initial-creator>SGWIN98TRI03</meta:initial-creator>
    <meta:creation-date>2016-03-03T12:13:00</meta:creation-date>
    <dc:date>2020-03-09T13:06:53.292000000</dc:date>
    <meta:print-date>2019-05-17T09:12:45.266000000</meta:print-date>
    <meta:editing-cycles>17</meta:editing-cycles>
    <meta:editing-duration>PT21M53S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86" meta:word-count="1331" meta:character-count="9950" meta:non-whitespace-character-count="8669"/>
  </office:meta>
</office:document-meta>
</file>