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, 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paragraph-rsid="000bae0f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-0.601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6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officeooo:paragraph-rsid="000bae0f" style:font-size-asian="12pt" style:font-size-complex="12pt"/>
    </style:style>
    <style:style style:name="P7" style:family="paragraph" style:parent-style-name="Standard">
      <style:paragraph-properties fo:margin-left="0cm" fo:margin-right="-0.601cm" fo:text-indent="0cm" style:auto-text-indent="false"/>
      <style:text-properties fo:font-size="4pt" style:font-size-asian="4pt" style:font-size-complex="4pt"/>
    </style:style>
    <style:style style:name="P8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font-size="4pt" style:font-size-asian="4pt" style:font-size-complex="4pt"/>
    </style:style>
    <style:style style:name="P9" style:family="paragraph" style:parent-style-name="Standard">
      <style:paragraph-properties fo:margin-left="0cm" fo:margin-right="-0.6cm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6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WW-Body_20_Text_20_2">
      <style:paragraph-properties fo:margin-left="0cm" fo:margin-right="-0.6cm" fo:line-height="150%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WW-Body_20_Text_20_2">
      <style:paragraph-properties fo:margin-left="0cm" fo:margin-right="-0.6cm" fo:line-height="150%" fo:text-align="start" style:justify-single-word="false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WW-Body_20_Text_20_2">
      <style:paragraph-properties fo:margin-left="0cm" fo:margin-right="-0.6cm" fo:line-height="150%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fo:language="de" fo:country="D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15cm" fo:line-height="90%" fo:text-indent="0cm" style:auto-text-indent="false"/>
    </style:style>
    <style:style style:name="P17" style:family="paragraph" style:parent-style-name="Standard">
      <style:paragraph-properties fo:margin-left="0cm" fo:margin-right="0.15cm" fo:line-height="90%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.15cm" fo:line-height="90%" fo:text-align="justify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5cm" fo:line-height="150%" fo:text-align="justify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9.001cm" fo:margin-right="-0.6cm" style:line-height-at-least="0.847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9.001cm" fo:margin-right="-0.601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0bae0f" style:font-size-asian="9pt" style:font-weight-asian="bold" style:font-name-complex="Times New Roman" style:font-size-complex="9pt" style:font-weight-complex="bold"/>
    </style:style>
    <style:style style:name="P24" style:family="paragraph" style:parent-style-name="WW-Block_20_Text"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WW-Block_20_Text">
      <style:paragraph-properties fo:margin-left="0cm" fo:margin-right="7.001cm" fo:text-indent="0cm" style:auto-text-indent="false" fo:padding-left="0.141cm" fo:padding-right="0.141cm" fo:padding-top="0.035cm" fo:padding-bottom="0.035cm" fo:border="0.74pt solid #000000">
        <style:tab-stops>
          <style:tab-stop style:position="10.00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WW-Body_20_Text_20_2">
      <style:paragraph-properties fo:text-align="start" style:justify-single-word="false">
        <style:tab-stops>
          <style:tab-stop style:position="17.503cm" style:type="right" style:leader-style="solid" style:leader-text="_"/>
        </style:tab-stops>
      </style:paragraph-properties>
    </style:style>
    <style:style style:name="P27" style:family="paragraph" style:parent-style-name="WW-Body_20_Text_20_2">
      <style:paragraph-properties>
        <style:tab-stops>
          <style:tab-stop style:position="17.503cm" style:type="right" style:leader-style="solid" style:leader-text="_"/>
        </style:tab-stops>
      </style:paragraph-properties>
      <style:text-properties fo:font-size="3pt" fo:font-weight="normal" style:font-size-asian="3pt" style:font-weight-asian="normal" style:font-size-complex="3pt" style:font-weight-complex="normal"/>
    </style:style>
    <style:style style:name="P28" style:family="paragraph" style:parent-style-name="WW-Body_20_Text_20_23">
      <style:paragraph-properties fo:margin-left="11.252cm" fo:margin-right="0.15cm" fo:text-indent="-10.751cm" style:auto-text-indent="false"/>
    </style:style>
    <style:style style:name="P29" style:family="paragraph" style:parent-style-name="WW-Body_20_Text_20_24">
      <style:text-properties fo:font-size="11pt" style:font-size-asian="11pt" style:font-size-complex="11pt"/>
    </style:style>
    <style:style style:name="P30" style:family="paragraph" style:parent-style-name="Standard">
      <style:paragraph-properties fo:margin-left="2cm" fo:margin-right="-0.6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9pt" fo:font-weight="bold" officeooo:paragraph-rsid="000bae0f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margin-left="2cm" fo:margin-right="-0.6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officeooo:paragraph-rsid="000bae0f" style:font-size-asian="12pt" style:font-size-complex="12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imes New Roman" fo:font-size="9pt" officeooo:paragraph-rsid="000bae0f" style:font-size-asian="9pt" style:font-name-complex="Times New Roman" style:font-size-complex="9pt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officeooo:paragraph-rsid="000bae0f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Times New Roman" fo:font-size="9pt" officeooo:paragraph-rsid="000bae0f" style:font-size-asian="9pt" style:font-size-complex="9pt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9pt" officeooo:paragraph-rsid="000bae0f" style:font-size-asian="9pt" style:font-size-complex="9pt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9pt" fo:font-weight="bold" officeooo:paragraph-rsid="000bae0f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0cm" style:auto-text-indent="false"/>
      <style:text-properties style:font-name="Times New Roman" fo:font-size="9pt" fo:font-weight="bold" officeooo:paragraph-rsid="000caab1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  <style:tab-stop style:position="17.013cm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officeooo:paragraph-rsid="000bae0f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17.013cm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officeooo:paragraph-rsid="000bae0f" style:font-size-asian="9pt" style:font-weight-asian="bold" style:font-name-complex="Times New Roman" style:font-size-complex="9pt" style:font-weight-complex="bold"/>
    </style:style>
    <style:style style:name="P40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41" style:family="paragraph" style:parent-style-name="Heading_20_6">
      <style:text-properties fo:font-size="18pt" style:font-size-asian="18pt" style:font-size-complex="18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Times New Roman" fo:font-size="9pt" officeooo:paragraph-rsid="000bae0f" style:font-size-asian="9pt" style:font-name-complex="Times New Roman" style:font-size-complex="9pt"/>
    </style:style>
    <style:style style:name="P43" style:family="paragraph" style:parent-style-name="Standard" style:list-style-name="WW8Num2">
      <style:paragraph-properties fo:text-align="justify" style:justify-single-word="false"/>
      <style:text-properties officeooo:paragraph-rsid="000bae0f"/>
    </style:style>
    <style:style style:name="P44" style:family="paragraph" style:parent-style-name="Standard" style:list-style-name="L2" style:master-page-name="">
      <loext:graphic-properties draw:fill="none"/>
      <style:paragraph-properties fo:margin-left="2cm" fo:margin-right="-0.6cm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L2">
      <style:paragraph-properties fo:margin-left="10.005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 style:list-style-name="L2">
      <style:paragraph-properties fo:margin-left="8.751cm" fo:margin-right="-0.6cm" style:line-height-at-least="0.847cm" fo:text-indent="0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L2" style:master-page-name="">
      <loext:graphic-properties draw:fill="none"/>
      <style:paragraph-properties fo:margin-left="1cm" fo:margin-right="-0.6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Times New Roman" fo:font-size="9pt" officeooo:paragraph-rsid="000bae0f" style:font-size-asian="9pt" style:font-name-complex="Times New Roman" style:font-size-complex="9pt" fo:hyphenate="false" fo:hyphenation-remain-char-count="2" fo:hyphenation-push-char-count="2"/>
    </style:style>
    <style:style style:name="P49" style:family="paragraph" style:parent-style-name="Standard" style:list-style-name="WW8Num3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officeooo:paragraph-rsid="000bae0f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officeooo:paragraph-rsid="000bae0f" fo:hyphenate="false" fo:hyphenation-remain-char-count="2" fo:hyphenation-push-char-count="2"/>
    </style:style>
    <style:style style:name="P51" style:family="paragraph" style:parent-style-name="Heading_20_1">
      <style:paragraph-properties fo:text-align="start" style:justify-single-word="false">
        <style:tab-stops>
          <style:tab-stop style:position="17.503cm" style:type="right" style:leader-style="solid" style:leader-text="_"/>
          <style:tab-stop style:position="18.002cm" style:type="right" style:leader-style="solid" style:leader-text="_"/>
        </style:tab-stops>
      </style:paragraph-properties>
    </style:style>
    <style:style style:name="P52" style:family="paragraph" style:parent-style-name="WW-Body_20_Text_20_23" style:list-style-name="L1">
      <style:paragraph-properties fo:margin-left="0cm" fo:margin-right="0.15cm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WW-Body_20_Text_20_22" style:list-style-name="L2"/>
    <style:style style:name="P54" style:family="paragraph" style:parent-style-name="Heading_20_2" style:list-style-name="L2">
      <style:paragraph-properties fo:margin-left="8.754cm" fo:margin-right="-0.601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complex="Times New Roman"/>
    </style:style>
    <style:style style:name="T13" style:family="text">
      <style:text-properties fo:color="#000000" style:font-name="Times New Roman" fo:font-size="9pt" fo:background-color="#ffffff" loext:char-shading-value="0" style:font-size-asian="9pt" style:language-asian="it" style:country-asian="IT" style:font-name-complex="Times New Roman" style:font-size-complex="9pt"/>
    </style:style>
    <style:style style:name="T14" style:family="text">
      <style:text-properties officeooo:rsid="000bae0f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text:list-style style:name="L1">
      <text:list-level-style-number text:level="1" style:num-suffix=")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q" text:bullet-char="q">
        <style:list-level-properties text:min-label-width="0.635cm" text:min-label-distance="0.212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4"><text:span text:style-name="T3"><text:s/><text:tab/><text:tab/> <text:s text:c="3"/></text:span><text:span text:style-name="T1">Al COMUNE DI SAN GIOVANNI IN PERSICETO</text:span></text:h>
      <text:p text:style-name="P1"/>
      <text:h text:style-name="P41" text:outline-level="6">Dichiarazione sostitutiva dell’atto di notorietà</text:h>
      <text:p text:style-name="P2"><text:span text:style-name="T8">(art. 47 D.P.R. <text:s/></text:span><text:span text:style-name="T9">28 dicembre 2000, n. 445)</text:span></text:p>
      <text:p text:style-name="P25">AI <text:s/>FINI DEL RICONOSCIMENTO DELL’ALIQUOTA IMU</text:p>
      <text:p text:style-name="P25">AGEVOLATA PER I POSSESSORI DI FABBRICATI DATI</text:p>
      <text:p text:style-name="P25">IN USO GRATUITO A PARENTI FINO AL 2° GRADO O AD</text:p>
      <text:p text:style-name="P25">AFFINI FINO AL 1° GRADO CHE LA OCCUPANO COME</text:p>
      <text:p text:style-name="P25">ABITAZIONE PRINCIPALE. <text:s text:c="21"/>C E S S A Z I O N E <text:s/></text:p>
      <text:p text:style-name="P24"/>
      <text:h text:style-name="P51" text:outline-level="1">Io sottoscritto _____________________________________________________________________</text:h>
      <text:p text:style-name="P4"/>
      <text:p text:style-name="P29">nato a ____________ <text:s text:c="5"/>prov ____ il <text:s/>_________residente <text:s/>a _________________ in via________________ </text:p>
      <text:p text:style-name="P9"/>
      <text:p text:style-name="P22">n. ________ Tel. ____ / _________________ C.F. ___________________________consapevole delle sanzioni penali, nel caso di dichiarazioni non veritiere, di formazione o uso di atti falsi, richiamate dall’art. 76 del D.P.R. 445 del 28 dicembre 2000,</text:p>
      <text:p text:style-name="P7"/>
      <text:h text:style-name="Heading_20_3" text:outline-level="3">DICHIARO SOTTO LA MIA PERSONALE RESPONSABILITÀ</text:h>
      <text:p text:style-name="P8"/>
      <text:list xml:id="list3722823371" text:style-name="L1">
        <text:list-item>
          <text:p text:style-name="P52">Di essere <text:s/>__________________________ dell’abitazione <text:tab/>e delle relative pertinenze </text:p>
        </text:list-item>
      </text:list>
      <text:p text:style-name="P28"><text:span text:style-name="T10">proprietario titolare del diritto di usufrutto, uso, abitazione, <text:s/>superficie ,enfiteusi <text:tab/></text:span>(<text:span text:style-name="T11">esclusivamente accatastate nelle categorie C2, C6 e C7 nella misura massima di una pertinenza per ciascuna categoria anche se iscritte in catasto unitamente all’unità ad uso abitativo)</text:span></text:p>
      <text:p text:style-name="P16"><text:span text:style-name="T4">site in San Giovanni in Persiceto</text:span><text:span text:style-name="T10"> <text:s/></text:span></text:p>
      <text:p text:style-name="P17"><text:s text:c="36"/></text:p>
      <text:p text:style-name="P18">via _______________________________________ n. _____ <text:s text:c="8"/>% possesso _______ </text:p>
      <text:p text:style-name="P18"/>
      <text:p text:style-name="P19">identificativi catastali: foglio _____ numero _____ subalterno _____ <text:s/>categoria _____ classe _____</text:p>
      <text:p text:style-name="P19">identificativi catastali: foglio _____ numero _____ subalterno _____ <text:s/>categoria _____ classe _____</text:p>
      <text:p text:style-name="P12">identificativi catastali: foglio _____ numero _____ subalterno _____ <text:s/>categoria _____ classe _____</text:p>
      <text:p text:style-name="P12">identificativi catastali: foglio _____ numero _____ subalterno _____ <text:s/>categoria _____ classe _____</text:p>
      <text:p text:style-name="P10"><text:span text:style-name="T4">2) </text:span><text:span text:style-name="T5">Di aver cessato l’uso gratuito dell’abitazione sopraindicata (e delle relative pertinenze </text:span><text:span text:style-name="T6">esclusivamente accatastate nelle categorie C2, C6 e C7 nella misura massima di una pertinenza per ciascuna categoria anche se iscritte in catasto unitamente all’unità ad uso abitativo</text:span><text:span text:style-name="T5">) concessa a:</text:span></text:p>
      <text:p text:style-name="P11"><text:tab/></text:p>
      <text:p text:style-name="P15">Sig. ________________________________________C. F. __________________________________ </text:p>
      <text:p text:style-name="P13">nato a _________________________________________________prov <text:tab/></text:p>
      <text:p text:style-name="P14">il __________________ grado di <text:s/>parentela/affinità <text:s/>________________________ ( parente fino al <text:s/>2° </text:p>
      <text:p text:style-name="P26"><text:span text:style-name="T1">grado o affine fino al 1° grado) </text:span>che l’ha occupata quale abitazione principale<text:span text:style-name="T1"> </text:span>fino al<text:span text:style-name="T1"> <text:tab/>.</text:span></text:p>
      <text:p text:style-name="P27"/>
      <text:p text:style-name="WW-Body_20_Text_20_22"/>
      <text:p text:style-name="P4">San Giovanni in Persiceto, <text:span text:style-name="T14">lì</text:span> _________________ <text:s text:c="23"/>IL DICHIARANTE (*)</text:p>
      <text:p text:style-name="P20">_______________________________________</text:p>
      <text:p text:style-name="P21">(Firma estesa e leggibile del dichiarante)</text:p>
      <text:p text:style-name="P5">(*)</text:p>
      <text:list xml:id="list665068142" text:style-name="L2">
        <text:list-item>
          <text:p text:style-name="P44">La presente sottoscrizione è stata apposta in mia presenza</text:p>
          <text:p text:style-name="P45">IL FUNZIONARIO INCARICATO</text:p>
          <text:h text:style-name="P54" text:outline-level="2"><text:s text:c="7"/><text:span text:style-name="T1">A RICEVERE LA DOCUMENTAZIONE</text:span></text:h>
          <text:p text:style-name="P46">______________________________________</text:p>
          <text:p text:style-name="P53"><text:tab/></text:p>
        </text:list-item>
        <text:list-item>
          <text:p text:style-name="P47"><text:s/>La dichiarazione è sottoscritta e inviata, insieme alla fotocopia, non autenticata di un documento di identità del dichiarante, all’ufficio competente via fax, tramite un incaricato, oppure a mezzo posta. </text:p>
        </text:list-item>
      </text:list>
      <text:p text:style-name="P6"><text:s/>Tipo documento _________________ rilasciato da ____________________ il __________</text:p>
      <text:p text:style-name="P31"/>
      <text:p text:style-name="P31"><text:soft-page-break/></text:p>
      <text:p text:style-name="P38"/>
      <text:p text:style-name="P39"/>
      <text:p text:style-name="P39">INFORMATIVA SUL TRATTAMENTO DEI DATI PERSONALI <text:s/>AI SENSI DELL’ARTICOLO 13 DEL REGOLAMENTO GENERALE SULLA PROTEZIONE DEI DATI (Regolamento UE 2016/679) <text:s/>e del D.LGS 196/2003, come novellato dal D.Lgs. 10 agosto 2018, n. 101, recante “Disposizioni per l'adeguamento della normativa nazionale alle disposizioni del regolamento (UE) 2016/679.</text:p>
      <text:p text:style-name="P23"/>
      <text:p text:style-name="P3">Il Regolamento UE 2016/679 “Regolamento Generale sulla Protezione dei Dati” (di seguito anche “GDPR”) ha la finalità di garantire che il trattamento dei Suoi dati avvenga nel rispetto dei diritti, delle libertà fondamentali e della dignità delle persone, con particolare riferimento alla riservatezza ed all’identità personale. </text:p>
      <text:p text:style-name="P32">In relazione alla raccolta dei dati personali che il Comune di SAN GIOVANNI IN PERSICETO si appresta a fare, La informiamo di quanto segue:</text:p>
      <text:p text:style-name="P34"><text:span text:style-name="T7">TRATTAMENTO: p</text:span><text:span text:style-name="T12">er trattamento si intende “qualsiasi operazione o insieme di operazioni, compiute con o <text:s/>senza l'ausilio di processi automatizzati e applicate a dati personali o insiemi di dati personali, quali la raccolta, la registrazione, l’organizzazione, la strutturazione, la conservazione, l’adattamento o la modifica, </text:span><text:bookmark-start text:name="_Hlk512583351"/><text:span text:style-name="T12">l’estrazione</text:span><text:bookmark-end text:name="_Hlk512583351"/><text:span text:style-name="T12">, la consultazione, l’uso, la comunicazione mediante trasmissione, diffusione o qualsiasi altra forma di messa a disposizione, il raffronto o l’interconnessione, la limitazione, la cancellazione o la distruzione” (articolo 4 del GDPR), <text:s/>a seguito della raccolta dei suoi dati personali avrà inizio un trattamento sugli stessi da parte di questo Ente.</text:span></text:p>
      <text:p text:style-name="P35"><text:span text:style-name="T7">FINALITÀ e BASE GIURIDICA:</text:span><text:span text:style-name="T2"> i</text:span><text:span text:style-name="T12">l Comune tratterà i Suoi dati esclusivamente per lo svolgimento delle proprie funzioni istituzionali inerenti la gestione dell’IMU e le attività ad essa correlate e conseguenti. Pertanto, i Suoi dati personali saranno trattati esclusivamente per le finalità che rientrano nei compiti istituzionali dell’Amministrazione e di interesse pubblico o per gli adempimenti previsti da norme di legge o di regolamento. </text:span></text:p>
      <text:p text:style-name="P35"><text:span text:style-name="T7">MODALITÀ e PERIODO DI CONSERVAZIONE DEI DATI: </text:span><text:span text:style-name="T2">i</text:span><text:span text:style-name="T12">l trattamento dei Suoi dati personali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’obbligo di conservazione previsto per legge per i documenti detenuti dalla Pubblica Amministrazione.</text:span></text:p>
      <text:p text:style-name="P3">I dati verranno conservati secondo i seguenti criteri:</text:p>
      <text:list xml:id="list2466252258" text:style-name="WW8Num2">
        <text:list-item>
          <text:p text:style-name="P42">per un arco di tempo non superiore a quello necessario al raggiungimento delle finalità per i quali essi sono trattati;</text:p>
        </text:list-item>
        <text:list-item>
          <text:p text:style-name="P43"><text:span text:style-name="T16">per un arco di tempo non superiore a quello necessario all’adempimento degli obblighi normativi.</text:span></text:p>
        </text:list-item>
      </text:list>
      <text:p text:style-name="P3">A tal fine, anche mediante controlli periodici, verrà verificata costantemente la stretta pertinenza, non eccedenza e indispensabilità dei dati rispetto al perseguimento delle finalità sopra descritte. I dati che, anche a seguito delle verifiche, risultino eccedenti o non pertinenti o non indispensabili non saranno utilizzati, salvo che per l'eventuale conservazione, a norma di legge, dell'atto o del documento che li contiene. Specifiche misure di sicurezza di tipo tecnico e organizzativo sono osservate da questo Comune per prevenire la perdita dei dati, usi illeciti o non corretti ed accessi non autorizzati. </text:p>
      <text:p text:style-name="P35"><text:span text:style-name="T7">NATURA FACOLTATIVA O OBBLIGATORIA DEL CONFERIMENTO DEI DATI E CONSEGUENZE IN CASO DI EVENTUALE RIFIUTO: </text:span><text:span text:style-name="T2">il </text:span><text:span text:style-name="T12">conferimento dei Suoi dati è obbligatorio. L’eventuale rifiuto determina l'impossibilità di svolgere le funzioni istituzionali sopra indicate.</text:span></text:p>
      <text:p text:style-name="P36">SOGGETTI E CATEGORIE DI DESTINATARI PER LA COMUNICAZIONE E DIFFUSIONE DEI DATI PERSONALI:</text:p>
      <text:p text:style-name="P3">I suoi dati potrebbero essere comunicati a:</text:p>
      <text:list xml:id="list230774622" text:style-name="WW8Num3">
        <text:list-item>
          <text:p text:style-name="P49"><text:span text:style-name="T16">altri settori dell’Amministrazione comunale e ad altri soggetti pubblici che li richiederanno e siano espressamente autorizzati a trattarli (più in specifico, siano autorizzati da norme di legge o di regolamento o comunque ne abbiano necessità per finalità istituzionali) e/o</text:span></text:p>
        </text:list-item>
      </text:list>
      <text:list xml:id="list3935419024" text:style-name="WW8Num4">
        <text:list-item>
          <text:p text:style-name="P50"><text:span text:style-name="T16">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span></text:p>
        </text:list-item>
        <text:list-item>
          <text:p text:style-name="P48">Soggetti terzi fornitori di servizi per il Comune, o comunque ad essa legati da rapporto contrattuale, unicamente per le finalità sopra descritte, previa designazione in qualità di Responsabili del trattamento e comunque garantendo il medesimo livello di protezione;</text:p>
        </text:list-item>
        <text:list-item>
          <text:p text:style-name="P48">Legali incaricati per la tutela del Comune in sede giudiziaria.</text:p>
        </text:list-item>
      </text:list>
      <text:p text:style-name="P3">Dei Suoi dati potranno venirne a conoscenza il Designato del trattamento del Comune di San Giovanni in Persiceto e i Soggetti Autorizzati del trattamento che, sempre per fini istituzionali, debbano successivamente conoscerli per compiti inerenti al loro ufficio.</text:p>
      <text:p text:style-name="P32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 La diffusione degli eventuali dati sensibili idonei a rivelare il Suo stato di salute nonché di dati giudiziari da Lei forniti non è ammessa.</text:p>
      <text:p text:style-name="P34"><text:span text:style-name="T7">DIRITTI DELL’INTERESSATO: </text:span><text:span text:style-name="T2">n</text:span><text:span text:style-name="T12">ella Sua qualità di Interessato, Lei può esercitare i diritti di cui agli articoli da 15 a 22 del “Regolamento Generale sulla Protezione dei Dati”.</text:span></text:p>
      <text:p text:style-name="P33"><text:span text:style-name="T15">TITOLARE DEL TRATTAMENTO: </text:span><text:span text:style-name="T16">Il Titolare del Trattamento è il Comune di di San Giovanni in Persiceto </text:span><text:span text:style-name="T17">al quale potrà rivolgersi per l’esercizio dei diritti dell’interessato scrivendo all’indirizzo mail: </text:span><text:a xlink:type="simple" xlink:href="mailto:segreteria@comunepersiceto.it" text:style-name="Internet_20_link" text:visited-style-name="Visited_20_Internet_20_Link"><text:span text:style-name="Internet_20_link"><text:span text:style-name="T16">segreteria@comunepersiceto.it</text:span></text:span></text:a><text:span text:style-name="T16"> e </text:span><text:a xlink:type="simple" xlink:href="mailto:tributi@comunepersiceto.it" text:style-name="Internet_20_link" text:visited-style-name="Visited_20_Internet_20_Link"><text:span text:style-name="Internet_20_link"><text:span text:style-name="T16">tributi@comunepersiceto.it</text:span></text:span></text:a></text:p>
      <text:p text:style-name="P33"><text:span text:style-name="T15">RESPONSABILE DELLA PROTEZIONE DEI DATI: </text:span><text:span text:style-name="T17">il</text:span><text:span text:style-name="T16"> Comune di San Giovanni in Persiceto ha nominato un Responsabile della Protezione dei Dati Personali ai sensi dell’articolo 37 del Regolamento Generale sulla Protezione dei Dati che può essere contattato, </text:span><text:span text:style-name="T17">anche per l’esercizio dei diritti dell’interessato</text:span><text:span text:style-name="T16">, alla email: </text:span><text:a xlink:type="simple" xlink:href="mailto:dpo@terredacqua.net" text:style-name="Internet_20_link" text:visited-style-name="Visited_20_Internet_20_Link"><text:span text:style-name="Internet_20_link"><text:span text:style-name="T13">dpo@terredacqua.net</text:span></text:span></text:a><text:span text:style-name="T13">. </text:span><text:span text:style-name="T16">Per quanto non menzionato nella presente informativa si fa espresso richiamo alle disposizioni vigenti in materia, con particolare riferimento al Regolamento Generale sulla Protezione dei Dati (Regolamento UE 2016/679).</text:span></text:p>
      <text:p text:style-name="P37"><text:tab/><text:tab/><text:tab/></text:p>
      <text:p text:style-name="P37"><text:tab/><text:tab/><text:tab/> <text:s text:c="3"/><text:tab/> <text:s text:c="23"/>FIRMA PER PRESA VISIONE</text:p>
      <text:p text:style-name="P30"><text:tab/><text:tab/><text:tab/><text:tab/><text:tab/><text:tab/><text:tab/> <text:s text:c="7"/>_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, 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left="0cm" fo:margin-right="11.15cm" fo:text-align="center" style:justify-single-word="false" fo:text-indent="0cm" style:auto-text-indent="false" fo:padding-left="0cm" fo:padding-right="0cm" fo:padding-top="0.035cm" fo:padding-bottom="0.035cm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501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5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6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5cm" fo:margin-right="-0.60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Block_20_Text" style:display-name="Block Text" style:family="paragraph" style:parent-style-name="Standard">
      <style:paragraph-properties fo:margin-left="1.501cm" fo:margin-right="1.499cm" fo:text-align="justify" style:justify-single-word="false" fo:text-indent="0cm" style:auto-text-indent="false"/>
      <style:text-properties fo:font-size="12pt" style:font-size-asian="12pt" style:font-size-complex="12pt"/>
    </style:style>
    <style:style style:name="WW-Block_20_Text" style:display-name="WW-Block Text" style:family="paragraph" style:parent-style-name="Standard">
      <style:paragraph-properties fo:margin-left="1.501cm" fo:margin-right="1.499cm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21" style:display-name="WW-Body Text 21" style:family="paragraph" style:parent-style-name="Standard">
      <style:paragraph-properties fo:margin-left="0cm" fo:margin-right="-0.6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Body_20_Text_20_22" style:display-name="WW-Body Text 22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WW-Body_20_Text_20_23" style:display-name="WW-Body Text 23" style:family="paragraph" style:parent-style-name="Standard">
      <style:paragraph-properties fo:margin-left="0cm" fo:margin-right="0.15cm" fo:line-height="90%" fo:text-align="justify" style:justify-single-word="false" fo:text-indent="0cm" style:auto-text-indent="false"/>
      <style:text-properties fo:font-size="12pt" style:font-size-asian="12pt" style:font-size-complex="12pt"/>
    </style:style>
    <style:style style:name="WW-Body_20_Text_20_24" style:display-name="WW-Body Text 24" style:family="paragraph" style:parent-style-name="Standard">
      <style:paragraph-properties fo:margin-left="0cm" fo:margin-right="-0.6cm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AN GIOVANNI IN PERSICETO</dc:title>
    <meta:initial-creator>AMMINISTRAZIONE COMUNALE</meta:initial-creator>
    <meta:creation-date>2012-11-12T09:10:00</meta:creation-date>
    <dc:date>2019-05-17T09:13:20.959000000</dc:date>
    <meta:print-date>2012-11-12T09:04:00</meta:print-date>
    <meta:editing-cycles>29</meta:editing-cycles>
    <meta:editing-duration>PT18M21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63" meta:word-count="1337" meta:character-count="9688" meta:non-whitespace-character-count="8226"/>
  </office:meta>
</office:document-meta>
</file>