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807a8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807a8"/>
    </style:style>
    <style:style style:name="P3" style:family="paragraph" style:parent-style-name="Standard">
      <style:text-properties style:font-name="Arial" fo:font-weight="bold" officeooo:paragraph-rsid="001807a8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a8663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officeooo:paragraph-rsid="001a8663" style:font-weight-asian="bold" style:font-weight-complex="bold"/>
    </style:style>
    <style:style style:name="P6" style:family="paragraph" style:parent-style-name="Standard">
      <style:text-properties style:font-name="Arial" officeooo:paragraph-rsid="001a8663"/>
    </style:style>
    <style:style style:name="T1" style:family="text">
      <style:text-properties officeooo:rsid="001a86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LLEGATO B</text:span></text:p>
      <text:p text:style-name="P4"/>
      <text:p text:style-name="P4">OGGETTO: Asta per la vendita di SCUOLABUS COMUNALE - Offerta Economica </text:p>
      <text:p text:style-name="P3"/>
      <text:p text:style-name="P1">Il sottoscritto: </text:p>
      <text:p text:style-name="P2">(per le persone fisiche) </text:p>
      <text:p text:style-name="P1">Cognome e Nome………………………………………………………………………………... nato a ……………………………………….……… il ………………………………………… residente nel Comune di…………………………….…………….…… Provincia ………….… Via/Piazza……………………………………………………………n°……………………….. Codice Fiscale ………………………………………….. P. Iva ……………………………….. Tel. n. …………………………………… e-mail ………………………………………………. </text:p>
      <text:p text:style-name="P1"/>
      <text:p text:style-name="P2">(per le persone giuridiche) </text:p>
      <text:p text:style-name="P6">Denominazione……………………………….………………………………………………..… Numero di Iscrizione al Registro Ditte……………………</text:p>
      <text:p text:style-name="P6">con sede legale nel Comune di ……………………………….………………Provincia………… Via/Piazza…………………………………………………………………….. Codice Fiscale …………………………………… partita I.V.A…………………….………….. telefono……………………………… e-mail……………………………………………….…… PEC ………………………………………………………………………………………………. Cognome e nome del rappresentante legale/sottoscrittore della presente in possesso dei poteri di firma: ……………………………………………………………………………………………… </text:p>
      <text:p text:style-name="P1"/>
      <text:p text:style-name="P1">Presa visione dell’Avviso di asta pubblica per la vendita dello scuolabus comunale ed accettandolo integralmente </text:p>
      <text:p text:style-name="P1">OFFRE </text:p>
      <text:p text:style-name="P1">Il prezzo di seguito indicato: </text:p>
      <text:p text:style-name="P1">Veicolo _________________</text:p>
      <text:p text:style-name="P1">Offerta in cifre € ______________</text:p>
      <text:p text:style-name="P1">Offerta in lettere <text:s/>Euro _____________</text:p>
      <text:p text:style-name="P1"/>
      <text:p text:style-name="P1"><text:s/></text:p>
      <text:p text:style-name="P1">Dichiarando la propria intenzione di voler acquistare il veicolo nello stato di fatto in cui si trova e di vincolarsi alla presente offerta. </text:p>
      <text:p text:style-name="P1">Luogo e data ___________________</text:p>
      <text:p text:style-name="P1"/>
      <text:p text:style-name="P1">Firma _________________________</text:p>
      <text:p text:style-name="P1"/>
      <text:p text:style-name="P1"/>
      <text:p text:style-name="P1">Allega copia fotostatica di un documento di identità in corso di validità del sottoscritto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2S</meta:editing-duration>
    <meta:editing-cycles>4</meta:editing-cycles>
    <meta:generator>LibreOffice/5.4.7.2$Windows_x86 LibreOffice_project/c838ef25c16710f8838b1faec480ebba495259d0</meta:generator>
    <dc:date>2022-05-31T15:19:47.098000000</dc:date>
    <meta:document-statistic meta:table-count="0" meta:image-count="0" meta:object-count="0" meta:page-count="1" meta:paragraph-count="19" meta:word-count="164" meta:character-count="1491" meta:non-whitespace-character-count="1332"/>
    <meta:user-defined meta:name="Info 1"/>
    <meta:user-defined meta:name="Info 2"/>
    <meta:user-defined meta:name="Info 3"/>
    <meta:user-defined meta:name="Info 4"/>
  </office:meta>
</office:document-meta>
</file>