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840000040839A27162AA578C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82cm" style:page-number="auto" table:align="left" style:writing-mode="lr-tb"/>
    </style:style>
    <style:style style:name="Tabella1.A" style:family="table-column">
      <style:table-column-properties style:column-width="8.876cm"/>
    </style:style>
    <style:style style:name="Tabella1.B" style:family="table-column">
      <style:table-column-properties style:column-width="9.188cm"/>
    </style:style>
    <style:style style:name="Tabella1.1" style:family="table-row">
      <style:table-row-properties style:min-row-height="1.41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b9abfc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b9abf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c4982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b24efb" fo:background-color="transparen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b30478" fo:background-color="transparen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be33c3" fo:background-color="transparen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officeooo:paragraph-rsid="00b24efb" fo:background-color="transparent" style:font-size-asian="8.75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officeooo:paragraph-rsid="00be33c3" fo:background-color="transparent" style:font-size-asian="8.75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b24efb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be33c3"/>
    </style:style>
    <style:style style:name="P17" style:family="paragraph" style:parent-style-name="Standard">
      <style:paragraph-properties fo:line-height="115%" fo:text-align="justify" style:justify-single-word="false"/>
      <style:text-properties fo:font-size="6pt" officeooo:paragraph-rsid="00b24efb" fo:background-color="transparent" style:font-size-asian="5.25pt" style:font-size-complex="6pt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2.5pt" fo:font-weight="bold" officeooo:rsid="00114558" officeooo:paragraph-rsid="007ff9b5" style:font-size-asian="12.5pt" style:font-weight-asian="bold" style:font-size-complex="12.5pt"/>
    </style:style>
    <style:style style:name="P19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0pt" fo:font-weight="bold" officeooo:rsid="00114558" officeooo:paragraph-rsid="007ff9b5" style:font-size-asian="10pt" style:font-weight-asian="bold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7f1ef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1" style:family="paragraph" style:parent-style-name="Text_20_body">
      <loext:graphic-properties draw:fill="none"/>
      <style:paragraph-properties fo:margin-left="0cm" fo:margin-right="0cm" fo:line-height="100%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24efb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rsid="00b7f1ef" officeooo:paragraph-rsid="00be7bb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7f1ef" fo:background-color="transparent" style:font-name-asian="Times New Roman" style:font-size-asian="8.75pt" style:language-asian="zh" style:country-asian="CN" style:font-name-complex="Arial" style:font-size-complex="10pt" style:language-complex="ar" style:country-complex="SA"/>
    </style:style>
    <style:style style:name="P24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6pt" fo:language="it" fo:country="IT" officeooo:paragraph-rsid="00b24efb" fo:background-color="transparen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P2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e33c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6pt" fo:language="it" fo:country="IT" officeooo:paragraph-rsid="00b24efb" fo:background-color="transparen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P27" style:family="paragraph" style:parent-style-name="Corpo_20_del_20_tes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officeooo:paragraph-rsid="00be33c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officeooo:paragraph-rsid="00b24efb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9" style:family="paragraph" style:parent-style-name="Text_20_body">
      <loext:graphic-properties draw:fill="none"/>
      <style:paragraph-properties fo:margin-left="0cm" fo:margin-right="0cm" fo:margin-top="0.402cm" fo:margin-bottom="0.402cm" loext:contextual-spacing="false" fo:line-height="115%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rsid="00b7f1ef" officeooo:paragraph-rsid="00be7bb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Text_20_body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fo:font-weight="bold" officeooo:rsid="00be33c3" officeooo:paragraph-rsid="00be33c3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10.4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b57e23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0.4cm" fo:margin-right="0cm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c57f8d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0.4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c57f8d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839c0"/>
    </style:style>
    <style:style style:name="P35" style:family="paragraph" style:parent-style-name="Heading_20_5">
      <style:paragraph-properties fo:text-align="center" style:justify-single-word="false"/>
    </style:style>
    <style:style style:name="P36" style:family="paragraph" style:parent-style-name="Heading_20_5">
      <style:text-properties fo:font-size="11pt" fo:language="en" fo:country="GB" officeooo:paragraph-rsid="004bdd5c" style:font-size-asian="11pt" style:font-size-complex="11pt"/>
    </style:style>
    <style:style style:name="P37" style:family="paragraph" style:parent-style-name="Heading_20_5">
      <style:text-properties officeooo:paragraph-rsid="004bdd5c"/>
    </style:style>
    <style:style style:name="P38" style:family="paragraph" style:parent-style-name="Heading_20_5">
      <style:paragraph-properties fo:margin-top="0cm" fo:margin-bottom="0.212cm" loext:contextual-spacing="false"/>
      <style:text-properties officeooo:paragraph-rsid="004bdd5c"/>
    </style:style>
    <style:style style:name="T1" style:family="text">
      <style:text-properties fo:font-size="8pt" style:font-size-asian="8pt"/>
    </style:style>
    <style:style style:name="T2" style:family="text">
      <style:text-properties fo:font-variant="normal" fo:text-transform="none" style:use-window-font-color="true" fo:font-size="9pt" fo:language="it" fo:country="IT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968be6" style:text-blink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normal" officeooo:rsid="00968be6" style:text-blinking="fals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officeooo:rsid="00968be6" style:text-blink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6pt" fo:letter-spacing="normal" fo:language="it" fo:country="IT" fo:font-style="normal" style:text-underline-style="none" fo:font-weight="bold" officeooo:rsid="00968be6" style:text-blinking="false" style:font-name-asian="Times New Roman" style:font-size-asian="5.25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bold" officeooo:rsid="00968be6" style:text-blinking="fals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bold" officeooo:rsid="00c0d701" style:text-blinking="fals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font-variant="normal" fo:text-transform="none" fo:font-size="11pt" style:font-size-asian="11pt" style:font-size-complex="11pt"/>
    </style:style>
    <style:style style:name="T10" style:family="text">
      <style:text-properties fo:font-variant="normal" fo:text-transform="none" style:text-line-through-style="none" style:text-line-through-type="none" style:font-name="Arial" fo:font-size="11pt" fo:letter-spacing="normal" fo:language="it" fo:country="IT" fo:font-style="normal" fo:font-weight="bold" style:text-blink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text-line-through-style="none" style:text-line-through-type="none" style:font-name="Arial" fo:font-size="11pt" fo:letter-spacing="normal" fo:language="it" fo:country="IT" fo:font-style="normal" fo:font-weight="bold" officeooo:rsid="00ac4982" style:text-blink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GB" officeooo:rsid="004bdd5c" style:font-size-asian="11pt" style:font-size-complex="11pt"/>
    </style:style>
    <style:style style:name="T14" style:family="text">
      <style:text-properties officeooo:rsid="004b562b"/>
    </style:style>
    <style:style style:name="T15" style:family="text">
      <style:text-properties officeooo:rsid="004bdd5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f5d1" style:font-weight-asian="normal" style:font-weight-complex="normal"/>
    </style:style>
    <style:style style:name="T18" style:family="text">
      <style:text-properties officeooo:rsid="005e2af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3f5d1" style:font-weight-asian="bold" style:font-weight-complex="bold"/>
    </style:style>
    <style:style style:name="T21" style:family="text">
      <style:text-properties fo:font-weight="bold" fo:background-color="#ffffff" loext:char-shading-value="0" style:font-weight-asian="bold" style:font-weight-complex="bold"/>
    </style:style>
    <style:style style:name="T22" style:family="text">
      <style:text-properties fo:font-size="10pt" fo:background-color="transparent" loext:char-shading-value="0" style:font-size-asian="10pt" style:font-size-complex="10pt"/>
    </style:style>
    <style:style style:name="T23" style:family="text">
      <style:text-properties fo:font-size="10pt" officeooo:rsid="00b24efb" fo:background-color="transparent" loext:char-shading-value="0" style:font-size-asian="10pt" style:font-size-complex="10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b64468" style:font-style-asian="italic" style:font-weight-asian="bold" style:font-style-complex="italic" style:font-weight-complex="bold"/>
    </style:style>
    <style:style style:name="T26" style:family="text">
      <style:text-properties officeooo:rsid="00b24efb"/>
    </style:style>
    <style:style style:name="T27" style:family="text">
      <style:text-properties officeooo:rsid="0013f5d1"/>
    </style:style>
    <style:style style:name="T28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5"><text:span text:style-name="T9">AREA</text:span><text:span text:style-name="T12"> TECNICA</text:span></text:h>
            <text:p text:style-name="P9">Servizio <text:span text:style-name="T18">P</text:span>atrimonio</text:p>
          </table:table-cell>
          <table:table-cell table:style-name="Tabella1.B1" office:value-type="string">
            <text:h text:style-name="P36" text:outline-level="5">Tel. 051 6812 840 <text:span text:style-name="T16">–</text:span> <text:span text:style-name="T14">8</text:span>11 <text:span text:style-name="T16">– </text:span>796 <text:span text:style-name="T16">– </text:span><text:span text:style-name="T15">806</text:span></text:h>
            <text:h text:style-name="P38" text:outline-level="5"><text:span text:style-name="T13">E</text:span>-mail <text:bookmark text:name="OBJ_PREFIX_DWT3296_ZmEmailObjectHandler"/><text:bookmark text:name="OBJ_PREFIX_DWT3284_ZmEmailObjectHandler"/><text:a xlink:type="simple" xlink:href="mailto:servizi.cimiteriali@comunepersiceto.it" text:style-name="Internet_20_link" text:visited-style-name="Visited_20_Internet_20_Link"><text:span text:style-name="Internet_20_link"><text:span text:style-name="T11">patrimonio</text:span></text:span></text:a><text:a xlink:type="simple" xlink:href="mailto:servizi.cimiteriali@comunepersiceto.it" text:style-name="Internet_20_link" text:visited-style-name="Visited_20_Internet_20_Link"><text:span text:style-name="Internet_20_link"><text:span text:style-name="T10">@comunepersiceto.it</text:span></text:span></text:a></text:h>
            <text:h text:style-name="P37" text:outline-level="5"><text:span text:style-name="T13">Sede: </text:span><text:span text:style-name="Internet_20_link"><text:span text:style-name="T2">Via D’Azeglio, 20</text:span></text:span></text:h>
          </table:table-cell>
        </table:table-row>
      </table:table>
      <text:p text:style-name="P18"/>
      <text:p text:style-name="P31">Spett.le</text:p>
      <text:p text:style-name="P32">Amministrazione Comunale di</text:p>
      <text:p text:style-name="P33">San Giovanni in Persiceto (BO)</text:p>
      <text:p text:style-name="P19"/>
      <text:p text:style-name="P34"><text:span text:style-name="Internet_20_link"><text:span text:style-name="T3">Oggetto: </text:span></text:span><text:span text:style-name="Internet_20_link"><text:span text:style-name="T4">Eliminazione dei limiti di godimento gravanti su alloggi ceduti in </text:span></text:span><text:span text:style-name="Internet_20_link"><text:span text:style-name="T5">diritto di proprietà</text:span></text:span><text:span text:style-name="Internet_20_link"><text:span text:style-name="T4"> nell’ambito di Piani di edilizia economica e popolare (P.e.e.p.) - </text:span></text:span><text:span text:style-name="Internet_20_link"><text:span text:style-name="T7">ADESIONE E FORMALIZZAZIONE IMPEGNO IRREVOCABILE A VERSARE QUANTO DOVUTO </text:span></text:span><text:span text:style-name="Internet_20_link"><text:span text:style-name="T8">E ROGITARE</text:span></text:span><text:span text:style-name="Internet_20_link"><text:span text:style-name="T7">.</text:span></text:span></text:p>
      <text:p text:style-name="P3"><text:span text:style-name="Internet_20_link"><text:span text:style-name="T6"/></text:span></text:p>
      <text:p text:style-name="P15"><text:span text:style-name="T22">Il/La sottoscritto/a _______________________________ nato/a </text:span><text:span text:style-name="T23">a</text:span><text:span text:style-name="T22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3"/>
      <text:p text:style-name="P16"><text:span text:style-name="T22">Il/La sottoscritto/a _______________________________ nato/a </text:span><text:span text:style-name="T23">a</text:span><text:span text:style-name="T22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2"/>
      <text:p text:style-name="P16"><text:span text:style-name="T22">Il/La sottoscritto/a _______________________________ nato/a </text:span><text:span text:style-name="T23">a</text:span><text:span text:style-name="T22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4"/>
      <text:p text:style-name="P10"><text:span text:style-name="T27">Email</text:span><text:span text:style-name="T20"> (obbligatorio)</text:span><text:span text:style-name="T17">: _______________________________________________________________________;</text:span></text:p>
      <text:p text:style-name="P10">Recapito telefonico <text:span text:style-name="T19">(obbligatorio)</text:span>: ____________________________________________________________;</text:p>
      <text:p text:style-name="P17"/>
      <text:p text:style-name="P11">in qualità di <text:span text:style-name="T24">proprietario/</text:span><text:span text:style-name="T25">i </text:span><text:span text:style-name="T24">/ comproprietario/</text:span><text:span text:style-name="T25">i</text:span><text:span text:style-name="T24"> </text:span>dell’unità immobiliare a destinazione RESIDENZIALE sita <text:span text:style-name="T26">nel</text:span> Comune di San Giovanni in Persiceto, <text:span text:style-name="T26">in</text:span> via ____________________________________________ n. _______ interno ____, piano ____, censita al N.C.E.U. del comune di San Giovanni in Persiceto al foglio ____________, mapp. ___________________, sub _________________________ <text:span text:style-name="T21">(indicare anche quello dell’autorimessa)</text:span><text:span text:style-name="T28">, </text:span><text:s/>cui corrisponde una quota di _____________ millesimi di proprietà generale, costruito su area ceduta dal comune di San Giovanni in Persiceto in DIRITTO DI PROPRIETA’;</text:p>
      <text:p text:style-name="P28"/>
      <text:p text:style-name="P25">presa visione di quanto deliberato dall’Amministrazione Comunale con Delibera di Consiglio Comunale n. <text:s/>184 del 04/12/2014, nonché quanto comunicato dal Dirigente competente con lettera prot. n. _______ del <text:s text:c="25"/>____________ ;</text:p>
      <text:p text:style-name="P26"/>
      <text:p text:style-name="P30">DICHIARA/DICHIARANO</text:p>
      <text:p text:style-name="P24"/>
      <text:p text:style-name="P27">di accettare il corrispettivo determinato in €___________________________________________) da versare al Comune di San Giovanni in Persiceto per la soppressione dei limiti al godimento gravanti sull’alloggio già ceduto in diritto di proprietà.</text:p>
      <text:p text:style-name="P21"/>
      <text:p text:style-name="P20">San Giovanni in Persiceto, _________________</text:p>
      <text:p text:style-name="P23"/>
      <text:p text:style-name="P22"><text:tab/><text:tab/>In fede<text:tab/><text:tab/><text:tab/><text:tab/> <text:s text:c="2"/>In fede<text:tab/><text:tab/><text:tab/><text:tab/>In fede</text:p>
      <text:p text:style-name="P29">___________________________ <text:s text:c="4"/>___________________________ <text:s text:c="4"/>___________________________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00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/>
      <style:text-properties fo:font-variant="small-caps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.27cm" fo:line-height="0.423cm" fo:text-align="justify" style:justify-single-word="false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1.27cm" fo:line-height="0.423cm" fo:text-align="justify" style:justify-single-word="false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punctuation-wrap="hanging" style:vertical-align="auto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1" fo:font-family="Arial" style:font-family-generic="swiss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family="Arial" style:font-family-generic="swiss" style:font-pitch="variable" fo:font-size="11pt" fo:font-weight="normal" officeooo:rsid="001fddb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-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-Hyperlink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b9abfc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b9abfc" style:font-size-asian="13pt" style:font-weight-asian="bold" style:font-name-complex="Arial" style:font-size-complex="13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style:font-size-asian="8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MP5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24cm" fo:margin-bottom="0.73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75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669cm" svg:y="0.016cm" svg:width="2.134cm" svg:height="2.447cm" draw:z-index="0"><draw:image xlink:href="Pictures/10000200000003840000040839A27162AA578CB5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>Comune di San Giovanni in Persiceto</text:p>
      </style:header>
      <style:footer>
        <text:p text:style-name="MP3">Comune di San Giovanni in Persiceto - Corso Italia 74 - 40017 San Giovanni in Persiceto (BO) - Codice Identificativo SGIOVPTO</text:p>
        <text:p text:style-name="MP4">Tel. Centralino 051-6812701 – Fax generale <text:s/>051-825024</text:p>
        <text:p text:style-name="MP5">C.F. 00874410376 – P. IVA. 00525661203</text:p>
        <text:p text:style-name="MP6"><text:span text:style-name="MT1">sito: </text:span><text:span text:style-name="WW-Hyperlink"><text:span text:style-name="MT1">www.comunepersiceto.it</text:span></text:span><text:span text:style-name="MT1"> - P.E.C: </text:span><text:a xlink:type="simple" xlink:href="mailto:comune.persiceto@cert.provincia.bo.it" text:style-name="Internet_20_link" text:visited-style-name="Visited_20_Internet_20_Link"><text:span text:style-name="Internet_20_link"><text:span text:style-name="MT1">comune.persiceto@cert.provincia.bo.it</text:span></text:span></text:a><text:span text:style-name="MT1"> 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Albertini</meta:initial-creator>
    <meta:creation-date>2022-01-25T18:24:00</meta:creation-date>
    <dc:date>2023-02-23T13:19:54.118000000</dc:date>
    <meta:print-date>2022-12-06T16:10:22.774000000</meta:print-date>
    <meta:editing-cycles>135</meta:editing-cycles>
    <meta:editing-duration>PT4H41M46S</meta:editing-duration>
    <meta:generator>LibreOffice/5.4.7.2$Windows_x86 LibreOffice_project/c838ef25c16710f8838b1faec480ebba495259d0</meta:generator>
    <meta:document-statistic meta:table-count="1" meta:image-count="1" meta:object-count="0" meta:page-count="1" meta:paragraph-count="26" meta:word-count="321" meta:character-count="3096" meta:non-whitespace-character-count="2743"/>
  </office:meta>
</office:document-meta>
</file>