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84000004084B8D3A7519092E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Times New Roman1" svg:font-family="'Times New Roman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193cm" fo:margin-left="0.529cm" fo:margin-top="0cm" fo:margin-bottom="0cm" table:align="left" style:writing-mode="lr-tb"/>
    </style:style>
    <style:style style:name="Tabella1.A" style:family="table-column">
      <style:table-column-properties style:column-width="4.604cm"/>
    </style:style>
    <style:style style:name="Tabella1.B" style:family="table-column">
      <style:table-column-properties style:column-width="11.589cm"/>
    </style:style>
    <style:style style:name="Tabella1.1" style:family="table-row">
      <style:table-row-properties style:row-height="2.129cm" fo:keep-together="auto"/>
    </style:style>
    <style:style style:name="Tabella1.A1" style:family="table-cell">
      <style:table-cell-properties fo:padding="0cm" fo:border="1pt solid #000001"/>
    </style:style>
    <style:style style:name="Tabella1.2" style:family="table-row">
      <style:table-row-properties style:row-height="1.76cm" fo:keep-together="auto"/>
    </style:style>
    <style:style style:name="P1" style:family="paragraph" style:parent-style-name="Header">
      <style:paragraph-properties fo:text-align="center" style:justify-single-word="false"/>
      <style:text-properties fo:font-size="6pt" officeooo:paragraph-rsid="0065b6d7" style:font-size-asian="6pt" style:font-size-complex="6pt"/>
    </style:style>
    <style:style style:name="P2" style:family="paragraph" style:parent-style-name="Header">
      <style:paragraph-properties fo:text-align="center" style:justify-single-word="false"/>
      <style:text-properties fo:font-size="11pt" officeooo:paragraph-rsid="0065b6d7" style:font-size-asian="11pt"/>
    </style:style>
    <style:style style:name="P3" style:family="paragraph" style:parent-style-name="Header">
      <style:paragraph-properties fo:text-align="center" style:justify-single-word="false"/>
      <style:text-properties fo:font-size="9pt" officeooo:paragraph-rsid="0065b6d7" style:font-size-asian="9pt"/>
    </style:style>
    <style:style style:name="P4" style:family="paragraph" style:parent-style-name="Arial">
      <style:text-properties fo:font-size="11pt" officeooo:paragraph-rsid="001df0dc" style:font-size-asian="11pt" style:font-size-complex="11pt"/>
    </style:style>
    <style:style style:name="P5" style:family="paragraph" style:parent-style-name="Arial">
      <style:paragraph-properties fo:line-height="115%"/>
      <style:text-properties fo:font-size="11pt" officeooo:paragraph-rsid="001df0dc" style:font-size-asian="11pt" style:font-size-complex="11pt"/>
    </style:style>
    <style:style style:name="P6" style:family="paragraph" style:parent-style-name="Arial">
      <style:paragraph-properties fo:line-height="150%"/>
      <style:text-properties fo:font-size="11pt" officeooo:paragraph-rsid="001df0dc" style:font-size-asian="11pt" style:font-size-complex="11pt"/>
    </style:style>
    <style:style style:name="P7" style:family="paragraph" style:parent-style-name="Arial">
      <style:paragraph-properties fo:line-height="150%"/>
      <style:text-properties fo:font-size="11pt" officeooo:paragraph-rsid="00597d72" style:font-size-asian="11pt" style:font-size-complex="11pt"/>
    </style:style>
    <style:style style:name="P8" style:family="paragraph" style:parent-style-name="Arial">
      <style:paragraph-properties fo:line-height="150%"/>
      <style:text-properties fo:font-size="11pt" officeooo:paragraph-rsid="005a07be" style:font-size-asian="11pt" style:font-size-complex="11pt"/>
    </style:style>
    <style:style style:name="P9" style:family="paragraph" style:parent-style-name="Arial">
      <style:text-properties fo:font-size="11pt" officeooo:paragraph-rsid="005e1ff4" style:font-size-asian="11pt" style:font-size-complex="11pt"/>
    </style:style>
    <style:style style:name="P10" style:family="paragraph" style:parent-style-name="Arial">
      <style:text-properties fo:font-size="11pt" fo:font-weight="normal" officeooo:paragraph-rsid="005cbf1e" style:font-size-asian="11pt" style:font-weight-asian="normal" style:font-size-complex="11pt" style:font-weight-complex="normal"/>
    </style:style>
    <style:style style:name="P11" style:family="paragraph" style:parent-style-name="Arial">
      <style:paragraph-properties fo:line-height="115%"/>
      <style:text-properties fo:font-size="11pt" fo:font-weight="normal" officeooo:paragraph-rsid="005cbf1e" style:font-size-asian="11pt" style:font-weight-asian="normal" style:font-name-complex="Arial" style:font-size-complex="11pt" style:font-weight-complex="normal"/>
    </style:style>
    <style:style style:name="P12" style:family="paragraph" style:parent-style-name="Arial">
      <style:paragraph-properties fo:line-height="150%"/>
      <style:text-properties fo:font-size="11pt" fo:language="it" fo:country="IT" officeooo:paragraph-rsid="00597254" style:font-name-asian="Times New Roman2" style:font-size-asian="11pt" style:font-name-complex="Times New Roman2" style:font-size-complex="11pt"/>
    </style:style>
    <style:style style:name="P13" style:family="paragraph" style:parent-style-name="Arial">
      <style:paragraph-properties fo:line-height="150%"/>
      <style:text-properties style:font-name="Arial" fo:font-size="11pt" fo:language="zxx" fo:country="none" fo:font-weight="normal" officeooo:rsid="001fddb2" officeooo:paragraph-rsid="00597d72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Arial">
      <style:paragraph-properties fo:line-height="150%"/>
      <style:text-properties style:font-name="Arial" fo:font-size="11pt" fo:language="zxx" fo:country="none" fo:font-weight="normal" officeooo:rsid="001fddb2" officeooo:paragraph-rsid="005a07be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Arial">
      <style:paragraph-properties fo:margin-top="0.101cm" fo:margin-bottom="0.101cm" loext:contextual-spacing="false" fo:line-height="150%"/>
      <style:text-properties fo:font-size="11pt" officeooo:paragraph-rsid="001df0dc" style:font-size-asian="11pt" style:font-size-complex="11pt"/>
    </style:style>
    <style:style style:name="P16" style:family="paragraph" style:parent-style-name="Arial">
      <style:paragraph-properties fo:margin-top="0.101cm" fo:margin-bottom="0.101cm" loext:contextual-spacing="false" fo:line-height="150%"/>
      <style:text-properties fo:font-size="11pt" fo:font-style="italic" officeooo:paragraph-rsid="00597254" style:font-size-asian="11pt" style:font-style-asian="italic" style:font-size-complex="11pt" style:font-style-complex="italic"/>
    </style:style>
    <style:style style:name="P17" style:family="paragraph" style:parent-style-name="Arial">
      <style:paragraph-properties fo:margin-top="0.101cm" fo:margin-bottom="0.101cm" loext:contextual-spacing="false" fo:line-height="115%"/>
      <style:text-properties fo:font-size="12pt" officeooo:paragraph-rsid="00607161" style:font-size-asian="12pt" style:font-size-complex="12pt"/>
    </style:style>
    <style:style style:name="P18" style:family="paragraph" style:parent-style-name="Arial" style:master-page-name="">
      <loext:graphic-properties draw:fill="none" draw:fill-color="#729fcf"/>
      <style:paragraph-properties fo:margin-left="0cm" fo:margin-right="0cm" fo:margin-top="0.804cm" fo:margin-bottom="0.804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fo:font-weight="bold" officeooo:paragraph-rsid="005cbf1e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Arial">
      <style:paragraph-properties fo:margin-top="0cm" fo:margin-bottom="0cm" loext:contextual-spacing="false" fo:line-height="150%"/>
      <style:text-properties fo:font-size="11pt" officeooo:paragraph-rsid="001df0dc" style:font-size-asian="11pt" style:font-size-complex="11pt"/>
    </style:style>
    <style:style style:name="P20" style:family="paragraph" style:parent-style-name="Arial">
      <style:paragraph-properties fo:margin-top="0cm" fo:margin-bottom="0cm" loext:contextual-spacing="false" fo:line-height="115%" fo:text-align="justify" style:justify-single-word="false"/>
      <style:text-properties fo:font-size="11pt" officeooo:paragraph-rsid="00607161" style:font-size-asian="11pt" style:font-size-complex="11pt"/>
    </style:style>
    <style:style style:name="P21" style:family="paragraph" style:parent-style-name="Arial">
      <style:paragraph-properties fo:margin-top="0cm" fo:margin-bottom="0cm" loext:contextual-spacing="false" fo:line-height="115%" fo:text-align="start" style:justify-single-word="false"/>
      <style:text-properties fo:font-size="11pt" fo:letter-spacing="0.002cm" fo:language="it" fo:country="IT" fo:font-weight="normal" officeooo:paragraph-rsid="005bb152" style:font-name-asian="Times New Roman2" style:font-size-asian="11pt" style:font-weight-asian="normal" style:font-name-complex="Times New Roman2" style:font-size-complex="11pt" style:font-weight-complex="normal"/>
    </style:style>
    <style:style style:name="P22" style:family="paragraph" style:parent-style-name="Arial">
      <style:paragraph-properties fo:margin-top="0.804cm" fo:margin-bottom="0.804cm" loext:contextual-spacing="false" fo:text-align="center" style:justify-single-word="false"/>
      <style:text-properties fo:font-size="11pt" fo:font-weight="bold" officeooo:paragraph-rsid="001df0dc" style:font-size-asian="11pt" style:font-weight-asian="bold" style:font-size-complex="11pt" style:font-weight-complex="bold"/>
    </style:style>
    <style:style style:name="P23" style:family="paragraph" style:parent-style-name="Arial">
      <style:paragraph-properties fo:margin-top="0.804cm" fo:margin-bottom="0.804cm" loext:contextual-spacing="false"/>
      <style:text-properties fo:font-size="11pt" officeooo:paragraph-rsid="006127af" style:font-size-asian="11pt" style:font-size-complex="11pt"/>
    </style:style>
    <style:style style:name="P24" style:family="paragraph" style:parent-style-name="Arial">
      <style:paragraph-properties fo:margin-top="0.302cm" fo:margin-bottom="0.302cm" loext:contextual-spacing="false" fo:line-height="115%"/>
      <style:text-properties fo:font-size="11pt" fo:language="it" fo:country="IT" style:text-underline-style="solid" style:text-underline-width="auto" style:text-underline-color="font-color" officeooo:rsid="0014ed3f" officeooo:paragraph-rsid="005e1ff4" style:font-name-asian="Times New Roman2" style:font-size-asian="11pt" style:font-name-complex="Times New Roman2" style:font-size-complex="11pt"/>
    </style:style>
    <style:style style:name="P25" style:family="paragraph" style:parent-style-name="Arial" style:master-page-name="">
      <loext:graphic-properties draw:fill="none" draw:fill-color="#729fcf"/>
      <style:paragraph-properties fo:margin-left="10.9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officeooo:paragraph-rsid="005cbf1e" style:font-size-asian="11pt" style:font-size-complex="11pt" fo:hyphenate="false" fo:hyphenation-remain-char-count="2" fo:hyphenation-push-char-count="2"/>
    </style:style>
    <style:style style:name="P26" style:family="paragraph" style:parent-style-name="Arial" style:master-page-name="">
      <loext:graphic-properties draw:fill="none" draw:fill-color="#729fcf"/>
      <style:paragraph-properties fo:margin-left="11.299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officeooo:paragraph-rsid="005cbf1e" style:font-size-asian="11pt" style:font-size-complex="11pt" fo:hyphenate="false" fo:hyphenation-remain-char-count="2" fo:hyphenation-push-char-count="2"/>
    </style:style>
    <style:style style:name="P27" style:family="paragraph" style:parent-style-name="Arial">
      <style:paragraph-properties fo:margin-top="0.201cm" fo:margin-bottom="0.201cm" loext:contextual-spacing="false" fo:line-height="115%" fo:text-align="start" style:justify-single-word="false"/>
      <style:text-properties fo:font-size="11pt" fo:language="it" fo:country="IT" officeooo:paragraph-rsid="005bb152" style:font-name-asian="Times New Roman2" style:font-size-asian="11pt" style:font-name-complex="Times New Roman2" style:font-size-complex="11pt"/>
    </style:style>
    <style:style style:name="P28" style:family="paragraph" style:parent-style-name="Arial" style:list-style-name="L1">
      <style:paragraph-properties fo:line-height="115%"/>
      <style:text-properties officeooo:paragraph-rsid="005bb152"/>
    </style:style>
    <style:style style:name="P29" style:family="paragraph" style:parent-style-name="Arial" style:list-style-name="WW8Num9" style:master-page-name="">
      <loext:graphic-properties draw:fill="none" draw:fill-color="#729fcf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officeooo:rsid="00597254" officeooo:paragraph-rsid="00597254" style:font-size-asian="11pt" style:font-size-complex="11pt" fo:hyphenate="false" fo:hyphenation-remain-char-count="2" fo:hyphenation-push-char-count="2"/>
    </style:style>
    <style:style style:name="P30" style:family="paragraph" style:parent-style-name="Arial" style:list-style-name="WW8Num9">
      <loext:graphic-properties draw:fill="none" draw:fill-color="#729fcf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officeooo:rsid="00597254" officeooo:paragraph-rsid="00597254" style:font-size-asian="11pt" style:font-size-complex="11pt" fo:hyphenate="false" fo:hyphenation-remain-char-count="2" fo:hyphenation-push-char-count="2"/>
    </style:style>
    <style:style style:name="P31" style:family="paragraph" style:parent-style-name="Arial" style:list-style-name="WW8Num9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11pt" fo:language="it" fo:country="IT" officeooo:paragraph-rsid="00597d72" style:font-name-asian="Times New Roman2" style:font-size-asian="11pt" style:font-name-complex="Times New Roman2" style:font-size-complex="11pt" fo:hyphenate="false" fo:hyphenation-remain-char-count="2" fo:hyphenation-push-char-count="2"/>
    </style:style>
    <style:style style:name="P32" style:family="paragraph" style:parent-style-name="Arial" style:list-style-name="WW8Num9">
      <loext:graphic-properties draw:fill="none" draw:fill-color="#729fcf"/>
      <style:paragraph-properties fo:margin-left="0cm" fo:margin-right="0cm" fo:margin-top="0.302cm" fo:margin-bottom="0.30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1pt" officeooo:paragraph-rsid="00597d72" style:font-size-asian="11pt" style:font-size-complex="11pt" fo:hyphenate="false" fo:hyphenation-remain-char-count="2" fo:hyphenation-push-char-count="2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it" fo:country="IT" style:font-name-asian="Times New Roman2" style:font-name-complex="Times New Roman2"/>
    </style:style>
    <style:style style:name="T3" style:family="text">
      <style:text-properties fo:letter-spacing="-0.002cm" fo:language="it" fo:country="IT" style:font-name-asian="Times New Roman2" style:font-name-complex="Times New Roman2" style:text-scale="105%"/>
    </style:style>
    <style:style style:name="T4" style:family="text">
      <style:text-properties fo:letter-spacing="-0.002cm" fo:language="it" fo:country="IT" style:font-name-asian="Times New Roman2" style:font-name-complex="Times New Roman2" style:text-scale="107%"/>
    </style:style>
    <style:style style:name="T5" style:family="text">
      <style:text-properties fo:letter-spacing="-0.002cm" fo:language="it" fo:country="IT" style:font-name-asian="Times New Roman2" style:font-name-complex="Times New Roman2" style:text-scale="109%"/>
    </style:style>
    <style:style style:name="T6" style:family="text">
      <style:text-properties fo:letter-spacing="-0.002cm" fo:language="it" fo:country="IT" style:font-name-asian="Times New Roman2" style:font-name-complex="Times New Roman2" style:text-scale="106%"/>
    </style:style>
    <style:style style:name="T7" style:family="text">
      <style:text-properties fo:letter-spacing="-0.002cm" fo:language="it" fo:country="IT" style:font-name-asian="Times New Roman2" style:font-name-complex="Times New Roman2" style:text-scale="108%"/>
    </style:style>
    <style:style style:name="T8" style:family="text">
      <style:text-properties fo:letter-spacing="-0.002cm" fo:language="it" fo:country="IT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letter-spacing="-0.002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0" style:family="text">
      <style:text-properties fo:letter-spacing="-0.002cm" style:font-name-asian="Times New Roman2" style:font-name-complex="Times New Roman2"/>
    </style:style>
    <style:style style:name="T11" style:family="text">
      <style:text-properties fo:letter-spacing="-0.002cm" style:text-underline-style="solid" style:text-underline-width="auto" style:text-underline-color="#000000" style:font-name-asian="Times New Roman2" style:font-name-complex="Times New Roman2" style:text-scale="106%"/>
    </style:style>
    <style:style style:name="T12" style:family="text">
      <style:text-properties fo:letter-spacing="-0.002cm" style:text-scale="108%"/>
    </style:style>
    <style:style style:name="T13" style:family="text">
      <style:text-properties fo:letter-spacing="-0.002cm" style:text-scale="109%"/>
    </style:style>
    <style:style style:name="T14" style:family="text">
      <style:text-properties fo:letter-spacing="-0.002cm" style:text-scale="120%"/>
    </style:style>
    <style:style style:name="T15" style:family="text">
      <style:text-properties fo:language="it" fo:country="IT" style:font-name-asian="Times New Roman2" style:font-name-complex="Times New Roman2"/>
    </style:style>
    <style:style style:name="T16" style:family="text">
      <style:text-properties fo:language="it" fo:country="IT" style:font-name-asian="Times New Roman2" style:font-name-complex="Times New Roman2" style:text-scale="105%"/>
    </style:style>
    <style:style style:name="T17" style:family="text">
      <style:text-properties fo:language="it" fo:country="IT" style:font-name-asian="Times New Roman2" style:font-name-complex="Times New Roman2" style:text-scale="108%"/>
    </style:style>
    <style:style style:name="T18" style:family="text">
      <style:text-properties fo:language="it" fo:country="IT" style:font-name-asian="Times New Roman2" style:font-name-complex="Times New Roman2" style:text-scale="109%"/>
    </style:style>
    <style:style style:name="T19" style:family="text">
      <style:text-properties fo:language="it" fo:country="IT" style:font-name-asian="Times New Roman2" style:font-name-complex="Times New Roman2" style:text-scale="107%"/>
    </style:style>
    <style:style style:name="T20" style:family="text">
      <style:text-properties fo:language="it" fo:country="IT" style:font-name-asian="Times New Roman2" style:font-name-complex="Times New Roman2" style:text-scale="106%"/>
    </style:style>
    <style:style style:name="T21" style:family="text">
      <style:text-properties fo:language="it" fo:country="IT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3" style:family="text">
      <style:text-properties fo:letter-spacing="0.004cm"/>
    </style:style>
    <style:style style:name="T24" style:family="text">
      <style:text-properties fo:letter-spacing="0.004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25" style:family="text">
      <style:text-properties fo:letter-spacing="0.004cm" fo:language="it" fo:country="IT" style:font-name-asian="Times New Roman2" style:font-name-complex="Times New Roman2"/>
    </style:style>
    <style:style style:name="T26" style:family="text">
      <style:text-properties fo:letter-spacing="0.004cm" fo:language="it" fo:country="IT" style:font-name-asian="Times New Roman2" style:font-name-complex="Times New Roman2" style:text-scale="107%"/>
    </style:style>
    <style:style style:name="T27" style:family="text">
      <style:text-properties fo:letter-spacing="0.004cm" fo:language="it" fo:country="IT" style:font-name-asian="Times New Roman2" style:font-name-complex="Times New Roman2" style:text-scale="106%"/>
    </style:style>
    <style:style style:name="T28" style:family="text">
      <style:text-properties fo:letter-spacing="0.004cm" fo:language="it" fo:country="IT" style:font-name-asian="Times New Roman2" style:font-name-complex="Times New Roman2" style:text-scale="105%"/>
    </style:style>
    <style:style style:name="T29" style:family="text">
      <style:text-properties fo:letter-spacing="0.004cm" fo:language="it" fo:country="IT" style:font-name-asian="Times New Roman2" style:font-name-complex="Times New Roman2" style:text-scale="110%"/>
    </style:style>
    <style:style style:name="T30" style:family="text">
      <style:text-properties fo:letter-spacing="0.004cm" fo:language="it" fo:country="IT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fo:letter-spacing="0.004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32" style:family="text">
      <style:text-properties fo:letter-spacing="0.002cm"/>
    </style:style>
    <style:style style:name="T33" style:family="text">
      <style:text-properties fo:letter-spacing="0.002cm" fo:language="it" fo:country="IT" style:font-name-asian="Times New Roman2" style:font-name-complex="Times New Roman2"/>
    </style:style>
    <style:style style:name="T34" style:family="text">
      <style:text-properties fo:letter-spacing="0.002cm" fo:language="it" fo:country="IT" style:font-name-asian="Times New Roman2" style:font-name-complex="Times New Roman2" style:text-scale="105%"/>
    </style:style>
    <style:style style:name="T35" style:family="text">
      <style:text-properties fo:letter-spacing="0.002cm" fo:language="it" fo:country="IT" style:font-name-asian="Times New Roman2" style:font-name-complex="Times New Roman2" style:text-scale="109%"/>
    </style:style>
    <style:style style:name="T36" style:family="text">
      <style:text-properties fo:letter-spacing="0.002cm" fo:language="it" fo:country="IT" style:font-name-asian="Times New Roman2" style:font-name-complex="Times New Roman2" style:text-scale="107%"/>
    </style:style>
    <style:style style:name="T37" style:family="text">
      <style:text-properties fo:letter-spacing="0.002cm" fo:language="it" fo:country="IT" style:font-name-asian="Times New Roman2" style:font-name-complex="Times New Roman2" style:text-scale="108%"/>
    </style:style>
    <style:style style:name="T38" style:family="text">
      <style:text-properties fo:letter-spacing="0.002cm" fo:language="it" fo:country="IT" style:font-name-asian="Times New Roman2" style:font-name-complex="Times New Roman2" style:text-scale="106%"/>
    </style:style>
    <style:style style:name="T39" style:family="text">
      <style:text-properties fo:letter-spacing="0.002cm" fo:language="it" fo:country="IT" fo:font-weight="normal" style:font-name-asian="Times New Roman2" style:font-weight-asian="normal" style:font-name-complex="Times New Roman2" style:font-weight-complex="normal"/>
    </style:style>
    <style:style style:name="T40" style:family="text">
      <style:text-properties fo:letter-spacing="0.002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41" style:family="text">
      <style:text-properties fo:letter-spacing="0.002cm" style:font-name-asian="Times New Roman2" style:font-name-complex="Times New Roman2"/>
    </style:style>
    <style:style style:name="T42" style:family="text">
      <style:text-properties fo:letter-spacing="0.002cm" style:text-underline-style="solid" style:text-underline-width="auto" style:text-underline-color="#000000" style:font-name-asian="Times New Roman2" style:font-name-complex="Times New Roman2" style:text-scale="107%"/>
    </style:style>
    <style:style style:name="T43" style:family="text">
      <style:text-properties fo:letter-spacing="0.002cm" style:text-underline-style="solid" style:text-underline-width="auto" style:text-underline-color="#000000" style:font-name-asian="Times New Roman2" style:font-name-complex="Times New Roman2" style:text-scale="109%"/>
    </style:style>
    <style:style style:name="T44" style:family="text">
      <style:text-properties fo:letter-spacing="0.002cm" style:text-scale="109%"/>
    </style:style>
    <style:style style:name="T45" style:family="text">
      <style:text-properties fo:letter-spacing="0.002cm" style:text-scale="110%"/>
    </style:style>
    <style:style style:name="T46" style:family="text">
      <style:text-properties fo:letter-spacing="0.002cm" style:text-scale="120%"/>
    </style:style>
    <style:style style:name="T47" style:family="text">
      <style:text-properties fo:letter-spacing="0.002cm" style:text-scale="108%"/>
    </style:style>
    <style:style style:name="T48" style:family="text">
      <style:text-properties fo:letter-spacing="-0.005cm"/>
    </style:style>
    <style:style style:name="T49" style:family="text">
      <style:text-properties fo:letter-spacing="-0.005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50" style:family="text">
      <style:text-properties fo:letter-spacing="-0.005cm" fo:language="it" fo:country="IT" style:font-name-asian="Times New Roman2" style:font-name-complex="Times New Roman2"/>
    </style:style>
    <style:style style:name="T51" style:family="text">
      <style:text-properties fo:letter-spacing="-0.005cm" fo:language="it" fo:country="IT" style:font-name-asian="Times New Roman2" style:font-name-complex="Times New Roman2" style:text-scale="108%"/>
    </style:style>
    <style:style style:name="T52" style:family="text">
      <style:text-properties fo:letter-spacing="-0.005cm" fo:language="it" fo:country="IT" style:font-name-asian="Times New Roman2" style:font-name-complex="Times New Roman2" style:text-scale="109%"/>
    </style:style>
    <style:style style:name="T53" style:family="text">
      <style:text-properties fo:letter-spacing="-0.005cm" style:text-underline-style="solid" style:text-underline-width="auto" style:text-underline-color="#000000" style:font-name-asian="Times New Roman2" style:font-name-complex="Times New Roman2" style:text-scale="107%"/>
    </style:style>
    <style:style style:name="T54" style:family="text">
      <style:text-properties fo:letter-spacing="-0.005cm" style:text-scale="109%"/>
    </style:style>
    <style:style style:name="T55" style:family="text">
      <style:text-properties fo:letter-spacing="-0.005cm" style:text-scale="111%"/>
    </style:style>
    <style:style style:name="T56" style:family="text">
      <style:text-properties fo:letter-spacing="0.005cm"/>
    </style:style>
    <style:style style:name="T57" style:family="text">
      <style:text-properties fo:letter-spacing="0.005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58" style:family="text">
      <style:text-properties fo:letter-spacing="0.005cm" fo:language="it" fo:country="IT" style:text-underline-style="solid" style:text-underline-width="auto" style:text-underline-color="font-color" fo:font-weight="bold" officeooo:rsid="0056e623" style:font-name-asian="Times New Roman2" style:font-weight-asian="bold" style:font-name-complex="Times New Roman2" style:font-weight-complex="bold"/>
    </style:style>
    <style:style style:name="T59" style:family="text">
      <style:text-properties fo:letter-spacing="0.005cm" fo:language="it" fo:country="IT" style:text-underline-style="solid" style:text-underline-width="auto" style:text-underline-color="font-color" fo:font-weight="bold" officeooo:rsid="006184aa" style:font-name-asian="Times New Roman2" style:font-weight-asian="bold" style:font-name-complex="Times New Roman2" style:font-weight-complex="bold"/>
    </style:style>
    <style:style style:name="T60" style:family="text">
      <style:text-properties fo:letter-spacing="0.005cm" fo:language="it" fo:country="IT" style:text-underline-style="solid" style:text-underline-width="auto" style:text-underline-color="font-color" fo:font-weight="bold" officeooo:rsid="006438c1" style:font-name-asian="Times New Roman2" style:font-weight-asian="bold" style:font-name-complex="Times New Roman2" style:font-weight-complex="bold"/>
    </style:style>
    <style:style style:name="T61" style:family="text">
      <style:text-properties fo:letter-spacing="0.005cm" fo:language="it" fo:country="IT" style:font-name-asian="Times New Roman2" style:font-name-complex="Times New Roman2"/>
    </style:style>
    <style:style style:name="T62" style:family="text">
      <style:text-properties fo:letter-spacing="0.005cm" fo:language="it" fo:country="IT" style:font-name-asian="Times New Roman2" style:font-name-complex="Times New Roman2" style:text-scale="108%"/>
    </style:style>
    <style:style style:name="T63" style:family="text">
      <style:text-properties fo:letter-spacing="0.005cm" fo:language="it" fo:country="IT" style:font-name-asian="Times New Roman2" style:font-name-complex="Times New Roman2" style:text-scale="107%"/>
    </style:style>
    <style:style style:name="T64" style:family="text">
      <style:text-properties fo:letter-spacing="0.005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65" style:family="text">
      <style:text-properties fo:letter-spacing="0.005cm" style:text-underline-style="solid" style:text-underline-width="auto" style:text-underline-color="#000000" style:font-name-asian="Times New Roman2" style:font-name-complex="Times New Roman2" style:text-scale="116%"/>
    </style:style>
    <style:style style:name="T66" style:family="text">
      <style:text-properties fo:letter-spacing="-0.016cm" fo:language="it" fo:country="IT" style:text-underline-style="solid" style:text-underline-width="auto" style:text-underline-color="font-color" fo:font-weight="bold" officeooo:rsid="00105e13" style:font-name-asian="Times New Roman2" style:font-weight-asian="bold" style:font-name-complex="Times New Roman2" style:font-weight-complex="bold"/>
    </style:style>
    <style:style style:name="T67" style:family="text">
      <style:text-properties fo:letter-spacing="-0.016cm" fo:language="it" fo:country="IT" style:text-underline-style="solid" style:text-underline-width="auto" style:text-underline-color="font-color" fo:font-weight="bold" officeooo:rsid="0055edb1" style:font-name-asian="Times New Roman2" style:font-weight-asian="bold" style:font-name-complex="Times New Roman2" style:font-weight-complex="bold"/>
    </style:style>
    <style:style style:name="T68" style:family="text">
      <style:text-properties fo:letter-spacing="-0.016cm" fo:language="it" fo:country="IT" style:font-name-asian="Times New Roman2" style:font-name-complex="Times New Roman2"/>
    </style:style>
    <style:style style:name="T69" style:family="text">
      <style:text-properties fo:letter-spacing="-0.016cm" fo:language="it" fo:country="IT" style:font-name-asian="Times New Roman2" style:font-name-complex="Times New Roman2" style:text-scale="107%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467ed8" style:font-weight-asian="normal" style:font-weight-complex="normal"/>
    </style:style>
    <style:style style:name="T72" style:family="text">
      <style:text-properties officeooo:rsid="00467ed8"/>
    </style:style>
    <style:style style:name="T73" style:family="text">
      <style:text-properties fo:font-size="11pt" fo:language="it" fo:country="IT" style:font-name-asian="Times New Roman2" style:font-size-asian="11pt" style:font-name-complex="Times New Roman2" style:font-size-complex="11pt"/>
    </style:style>
    <style:style style:name="T74" style:family="text">
      <style:text-properties fo:font-size="11pt" fo:language="it" fo:country="IT" officeooo:rsid="00d10105" style:font-name-asian="Times New Roman2" style:font-size-asian="11pt" style:font-name-complex="Times New Roman2" style:font-size-complex="11pt"/>
    </style:style>
    <style:style style:name="T75" style:family="text">
      <style:text-properties fo:font-size="11pt" fo:language="it" fo:country="IT" officeooo:rsid="00730f91" style:font-name-asian="Times New Roman2" style:font-size-asian="11pt" style:font-name-complex="Times New Roman2" style:font-size-complex="11pt"/>
    </style:style>
    <style:style style:name="T76" style:family="text">
      <style:text-properties fo:font-size="11pt" fo:letter-spacing="0.095cm" fo:language="it" fo:country="IT" style:font-name-asian="Times New Roman2" style:font-size-asian="11pt" style:font-name-complex="Times New Roman2" style:font-size-complex="11pt"/>
    </style:style>
    <style:style style:name="T77" style:family="text">
      <style:text-properties fo:font-size="11pt" fo:letter-spacing="-0.002cm" fo:language="it" fo:country="IT" style:font-name-asian="Times New Roman2" style:font-size-asian="11pt" style:font-name-complex="Times New Roman2" style:font-size-complex="11pt"/>
    </style:style>
    <style:style style:name="T78" style:family="text">
      <style:text-properties fo:font-size="11pt" fo:letter-spacing="0.09cm" fo:language="it" fo:country="IT" style:font-name-asian="Times New Roman2" style:font-size-asian="11pt" style:font-name-complex="Times New Roman2" style:font-size-complex="11pt"/>
    </style:style>
    <style:style style:name="T79" style:family="text">
      <style:text-properties fo:font-size="11pt" fo:letter-spacing="0.002cm" fo:language="it" fo:country="IT" style:font-name-asian="Times New Roman2" style:font-size-asian="11pt" style:font-name-complex="Times New Roman2" style:font-size-complex="11pt"/>
    </style:style>
    <style:style style:name="T80" style:family="text">
      <style:text-properties fo:font-size="11pt" fo:letter-spacing="0.041cm" fo:language="it" fo:country="IT" style:font-name-asian="Times New Roman2" style:font-size-asian="11pt" style:font-name-complex="Times New Roman2" style:font-size-complex="11pt"/>
    </style:style>
    <style:style style:name="T81" style:family="text">
      <style:text-properties fo:font-size="11pt" fo:letter-spacing="0.034cm" fo:language="it" fo:country="IT" style:font-name-asian="Times New Roman2" style:font-size-asian="11pt" style:font-name-complex="Times New Roman2" style:font-size-complex="11pt"/>
    </style:style>
    <style:style style:name="T82" style:family="text">
      <style:text-properties fo:font-size="11pt" fo:letter-spacing="0.004cm" fo:language="it" fo:country="IT" style:font-name-asian="Times New Roman2" style:font-size-asian="11pt" style:font-name-complex="Times New Roman2" style:font-size-complex="11pt"/>
    </style:style>
    <style:style style:name="T83" style:family="text">
      <style:text-properties fo:font-size="11pt" fo:letter-spacing="0.035cm" fo:language="it" fo:country="IT" style:font-name-asian="Times New Roman2" style:font-size-asian="11pt" style:font-name-complex="Times New Roman2" style:font-size-complex="11pt"/>
    </style:style>
    <style:style style:name="T84" style:family="text">
      <style:text-properties fo:font-size="11pt" fo:letter-spacing="-0.009cm" fo:language="it" fo:country="IT" style:font-name-asian="Times New Roman2" style:font-size-asian="11pt" style:font-name-complex="Times New Roman2" style:font-size-complex="11pt"/>
    </style:style>
    <style:style style:name="T85" style:family="text">
      <style:text-properties fo:font-size="11pt" fo:letter-spacing="0.005cm" fo:language="it" fo:country="IT" style:font-name-asian="Times New Roman2" style:font-size-asian="11pt" style:font-name-complex="Times New Roman2" style:font-size-complex="11pt"/>
    </style:style>
    <style:style style:name="T86" style:family="text">
      <style:text-properties fo:font-size="11pt" fo:letter-spacing="0.026cm" fo:language="it" fo:country="IT" style:font-name-asian="Times New Roman2" style:font-size-asian="11pt" style:font-name-complex="Times New Roman2" style:font-size-complex="11pt"/>
    </style:style>
    <style:style style:name="T87" style:family="text">
      <style:text-properties fo:font-size="11pt" fo:letter-spacing="0.032cm" fo:language="it" fo:country="IT" style:font-name-asian="Times New Roman2" style:font-size-asian="11pt" style:font-name-complex="Times New Roman2" style:font-size-complex="11pt"/>
    </style:style>
    <style:style style:name="T88" style:family="text">
      <style:text-properties fo:font-size="11pt" fo:letter-spacing="0.037cm" fo:language="it" fo:country="IT" style:font-name-asian="Times New Roman2" style:font-size-asian="11pt" style:font-name-complex="Times New Roman2" style:font-size-complex="11pt"/>
    </style:style>
    <style:style style:name="T89" style:family="text">
      <style:text-properties fo:font-size="11pt" fo:letter-spacing="-0.004cm" fo:language="it" fo:country="IT" style:font-name-asian="Times New Roman2" style:font-size-asian="11pt" style:font-name-complex="Times New Roman2" style:font-size-complex="11pt"/>
    </style:style>
    <style:style style:name="T90" style:family="text">
      <style:text-properties fo:font-size="11pt" fo:letter-spacing="0.03cm" fo:language="it" fo:country="IT" style:font-name-asian="Times New Roman2" style:font-size-asian="11pt" style:font-name-complex="Times New Roman2" style:font-size-complex="11pt"/>
    </style:style>
    <style:style style:name="T91" style:family="text">
      <style:text-properties fo:font-size="11pt" fo:letter-spacing="0.039cm" fo:language="it" fo:country="IT" style:font-name-asian="Times New Roman2" style:font-size-asian="11pt" style:font-name-complex="Times New Roman2" style:font-size-complex="11pt"/>
    </style:style>
    <style:style style:name="T92" style:family="text">
      <style:text-properties fo:font-size="11pt" fo:letter-spacing="-0.014cm" fo:language="it" fo:country="IT" style:font-name-asian="Times New Roman2" style:font-size-asian="11pt" style:font-name-complex="Times New Roman2" style:font-size-complex="11pt"/>
    </style:style>
    <style:style style:name="T93" style:family="text">
      <style:text-properties fo:font-size="11pt" fo:letter-spacing="-0.021cm" fo:language="it" fo:country="IT" style:font-name-asian="Times New Roman2" style:font-size-asian="11pt" style:font-name-complex="Times New Roman2" style:font-size-complex="11pt"/>
    </style:style>
    <style:style style:name="T94" style:family="text">
      <style:text-properties fo:font-size="11pt" fo:letter-spacing="-0.018cm" fo:language="it" fo:country="IT" style:font-name-asian="Times New Roman2" style:font-size-asian="11pt" style:font-name-complex="Times New Roman2" style:font-size-complex="11pt"/>
    </style:style>
    <style:style style:name="T95" style:family="text">
      <style:text-properties fo:font-size="11pt" fo:letter-spacing="-0.037cm" fo:language="it" fo:country="IT" style:font-name-asian="Times New Roman2" style:font-size-asian="11pt" style:font-name-complex="Times New Roman2" style:font-size-complex="11pt"/>
    </style:style>
    <style:style style:name="T96" style:family="text">
      <style:text-properties fo:font-size="11pt" fo:letter-spacing="-0.005cm" fo:language="it" fo:country="IT" style:font-name-asian="Times New Roman2" style:font-size-asian="11pt" style:font-name-complex="Times New Roman2" style:font-size-complex="11pt"/>
    </style:style>
    <style:style style:name="T97" style:family="text">
      <style:text-properties fo:font-size="11pt" fo:letter-spacing="-0.016cm" fo:language="it" fo:country="IT" style:font-name-asian="Times New Roman2" style:font-size-asian="11pt" style:font-name-complex="Times New Roman2" style:font-size-complex="11pt"/>
    </style:style>
    <style:style style:name="T98" style:family="text">
      <style:text-properties fo:font-size="11pt" fo:letter-spacing="-0.03cm" fo:language="it" fo:country="IT" style:font-name-asian="Times New Roman2" style:font-size-asian="11pt" style:font-name-complex="Times New Roman2" style:font-size-complex="11pt"/>
    </style:style>
    <style:style style:name="T99" style:family="text">
      <style:text-properties fo:font-size="11pt" fo:letter-spacing="-0.019cm" fo:language="it" fo:country="IT" style:font-name-asian="Times New Roman2" style:font-size-asian="11pt" style:font-name-complex="Times New Roman2" style:font-size-complex="11pt"/>
    </style:style>
    <style:style style:name="T100" style:family="text">
      <style:text-properties officeooo:rsid="004cb0c2"/>
    </style:style>
    <style:style style:name="T101" style:family="text">
      <style:text-properties style:use-window-font-color="true" style:font-name="Arial" fo:language="it" fo:country="IT" fo:font-weight="bold" officeooo:rsid="00e16647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2" style:family="text">
      <style:text-properties style:use-window-font-color="true" style:font-name="Arial" fo:language="it" fo:country="IT" fo:font-weight="bold" officeooo:rsid="00467ed8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3" style:family="text">
      <style:text-properties style:use-window-font-color="true" style:font-name="Arial" fo:language="it" fo:country="IT" fo:font-weight="bold" officeooo:rsid="0057ad0b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4" style:family="text">
      <style:text-properties style:use-window-font-color="true" style:font-name="Arial" fo:language="it" fo:country="IT" fo:font-weight="bold" officeooo:rsid="00574e7b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05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bold" officeooo:rsid="005de37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scale="99%"/>
    </style:style>
    <style:style style:name="T106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bold" officeooo:rsid="005cbf1e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scale="99%"/>
    </style:style>
    <style:style style:name="T107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bold" officeooo:rsid="0065b6d7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scale="99%"/>
    </style:style>
    <style:style style:name="T108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bold" officeooo:rsid="00674958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scale="99%"/>
    </style:style>
    <style:style style:name="T109" style:family="text">
      <style:text-properties style:use-window-font-color="true" style:font-name="Arial" fo:language="it" fo:country="IT" fo:font-style="normal" style:text-underline-style="solid" style:text-underline-width="auto" style:text-underline-color="#000000" officeooo:rsid="005de37d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scale="99%"/>
    </style:style>
    <style:style style:name="T110" style:family="text">
      <style:text-properties style:use-window-font-color="true" style:font-name="Arial" fo:language="it" fo:country="IT" fo:font-style="normal" style:text-underline-style="solid" style:text-underline-width="auto" style:text-underline-color="#000000" officeooo:rsid="00614846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scale="99%"/>
    </style:style>
    <style:style style:name="T111" style:family="text">
      <style:text-properties style:use-window-font-color="true" style:font-name="Arial" fo:language="it" fo:country="IT" fo:font-style="normal" style:text-underline-style="solid" style:text-underline-width="auto" style:text-underline-color="#000000" officeooo:rsid="0065b6d7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scale="99%"/>
    </style:style>
    <style:style style:name="T112" style:family="text">
      <style:text-properties style:use-window-font-color="true" style:font-name="Arial" fo:language="it" fo:country="IT" fo:font-style="normal" style:text-underline-style="solid" style:text-underline-width="auto" style:text-underline-color="#000000" officeooo:rsid="00691edb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 style:text-scale="99%"/>
    </style:style>
    <style:style style:name="T113" style:family="text">
      <style:text-properties style:use-window-font-color="true" style:font-name="Arial" fo:language="it" fo:country="IT" fo:font-style="normal" style:text-underline-style="solid" style:text-underline-width="auto" style:text-underline-color="#000000" fo:font-weight="normal" officeooo:rsid="005de37d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99%"/>
    </style:style>
    <style:style style:name="T114" style:family="text">
      <style:text-properties style:use-window-font-color="true" style:font-name="Arial" fo:language="it" fo:country="IT" style:text-underline-style="solid" style:text-underline-width="auto" style:text-underline-color="#000000" officeooo:rsid="005de37d" fo:background-color="transparent" loext:char-shading-value="0" style:font-name-asian="Times New Roman" style:language-asian="zh" style:country-asian="CN" style:font-name-complex="Arial" style:language-complex="ar" style:country-complex="SA" style:text-scale="99%"/>
    </style:style>
    <style:style style:name="T115" style:family="text">
      <style:text-properties style:use-window-font-color="true" style:font-name="Arial" fo:language="it" fo:country="IT" style:text-underline-style="solid" style:text-underline-width="auto" style:text-underline-color="#000000" officeooo:rsid="00614846" fo:background-color="transparent" loext:char-shading-value="0" style:font-name-asian="Times New Roman" style:language-asian="zh" style:country-asian="CN" style:font-name-complex="Arial" style:language-complex="ar" style:country-complex="SA" style:text-scale="99%"/>
    </style:style>
    <style:style style:name="T116" style:family="text">
      <style:text-properties style:use-window-font-color="true" style:font-name="Arial" fo:language="it" fo:country="IT" style:text-underline-style="solid" style:text-underline-width="auto" style:text-underline-color="#000000" officeooo:rsid="0065b6d7" fo:background-color="transparent" loext:char-shading-value="0" style:font-name-asian="Times New Roman" style:language-asian="zh" style:country-asian="CN" style:font-name-complex="Arial" style:language-complex="ar" style:country-complex="SA" style:text-scale="99%"/>
    </style:style>
    <style:style style:name="T117" style:family="text">
      <style:text-properties style:use-window-font-color="true" style:font-name="Arial" fo:letter-spacing="0.004cm" fo:language="it" fo:country="IT" fo:font-weight="normal" officeooo:rsid="001fddb2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18" style:family="text">
      <style:text-properties style:use-window-font-color="true" style:font-name="Arial" fo:letter-spacing="0.004cm" fo:language="it" fo:country="IT" style:text-underline-style="none" fo:font-weight="bold" officeooo:rsid="00467ed8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19" style:family="text">
      <style:text-properties style:use-window-font-color="true" style:font-name="Arial" fo:letter-spacing="0.004cm" fo:language="it" fo:country="IT" style:text-underline-style="none" fo:font-weight="bold" officeooo:rsid="00e16647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20" style:family="text">
      <style:text-properties style:use-window-font-color="true" style:font-name="Arial" fo:letter-spacing="0.004cm" fo:language="it" fo:country="IT" style:text-underline-style="none" fo:font-weight="bold" officeooo:rsid="00574e7b" fo:background-color="transparent" loext:char-shading-value="0" style:font-name-asian="Times New Roman" style:language-asian="zh" style:country-asian="CN" style:font-weight-asian="bold" style:font-name-complex="Arial Narrow" style:language-complex="ar" style:country-complex="SA" style:font-weight-complex="bold"/>
    </style:style>
    <style:style style:name="T121" style:family="text">
      <style:text-properties style:font-name="Arial" fo:language="zxx" fo:country="none" fo:font-weight="normal" officeooo:rsid="001fdd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2" style:family="text">
      <style:text-properties style:font-name="Arial" fo:language="zxx" fo:country="none" fo:font-weight="normal" officeooo:rsid="00597d7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style:font-name="Arial" fo:language="zxx" fo:country="none" fo:font-weight="normal" officeooo:rsid="001fddb2" fo:background-color="transparent" loext:char-shading-value="0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24" style:family="text">
      <style:text-properties style:font-name="Arial" fo:font-size="15pt" fo:language="zxx" fo:country="none" fo:font-weight="normal" officeooo:rsid="001fddb2" fo:background-color="transparent" loext:char-shading-value="0" style:font-name-asian="Times New Roman2" style:font-size-asian="13.1000003814697pt" style:language-asian="zxx" style:country-asian="none" style:font-weight-asian="normal" style:font-name-complex="Times New Roman2" style:font-size-complex="15pt" style:language-complex="zxx" style:country-complex="none" style:font-weight-complex="normal"/>
    </style:style>
    <style:style style:name="T125" style:family="text">
      <style:text-properties style:font-name="Arial" fo:font-size="12pt" fo:language="it" fo:country="IT" fo:font-weight="bold" style:font-name-asian="Times New Roman2" style:font-size-asian="12pt" style:font-weight-asian="bold" style:font-name-complex="Times New Roman2" style:font-size-complex="12pt" style:font-weight-complex="normal"/>
    </style:style>
    <style:style style:name="T126" style:family="text">
      <style:text-properties officeooo:rsid="0054aebd"/>
    </style:style>
    <style:style style:name="T127" style:family="text">
      <style:text-properties fo:letter-spacing="-0.007cm" fo:language="it" fo:country="IT" style:font-name-asian="Times New Roman2" style:font-name-complex="Times New Roman2"/>
    </style:style>
    <style:style style:name="T128" style:family="text">
      <style:text-properties fo:letter-spacing="-0.007cm" style:font-name-asian="Times New Roman2" style:font-name-complex="Times New Roman2"/>
    </style:style>
    <style:style style:name="T129" style:family="text">
      <style:text-properties fo:letter-spacing="-0.007cm" style:text-scale="108%"/>
    </style:style>
    <style:style style:name="T130" style:family="text">
      <style:text-properties fo:letter-spacing="-0.007cm" style:text-scale="133%"/>
    </style:style>
    <style:style style:name="T131" style:family="text">
      <style:text-properties fo:letter-spacing="-0.007cm" style:text-scale="107%"/>
    </style:style>
    <style:style style:name="T132" style:family="text">
      <style:text-properties fo:letter-spacing="-0.034cm" fo:language="it" fo:country="IT" style:font-name-asian="Times New Roman2" style:font-name-complex="Times New Roman2" style:text-scale="107%"/>
    </style:style>
    <style:style style:name="T133" style:family="text">
      <style:text-properties fo:letter-spacing="-0.034cm" fo:language="it" fo:country="IT" style:font-name-asian="Times New Roman2" style:font-name-complex="Times New Roman2" style:text-scale="106%"/>
    </style:style>
    <style:style style:name="T134" style:family="text">
      <style:text-properties fo:letter-spacing="-0.034cm" style:text-underline-style="solid" style:text-underline-width="auto" style:text-underline-color="#000000" style:font-name-asian="Times New Roman2" style:font-name-complex="Times New Roman2" style:text-scale="107%"/>
    </style:style>
    <style:style style:name="T135" style:family="text">
      <style:text-properties fo:letter-spacing="-0.032cm" fo:language="it" fo:country="IT" style:font-name-asian="Times New Roman2" style:font-name-complex="Times New Roman2"/>
    </style:style>
    <style:style style:name="T136" style:family="text">
      <style:text-properties fo:letter-spacing="-0.032cm" fo:language="it" fo:country="IT" officeooo:rsid="00b9a150" style:font-name-asian="Times New Roman2" style:font-name-complex="Times New Roman2" style:text-scale="107%"/>
    </style:style>
    <style:style style:name="T137" style:family="text">
      <style:text-properties fo:letter-spacing="-0.03cm" fo:language="it" fo:country="IT" fo:font-weight="normal" style:font-name-asian="Times New Roman2" style:font-weight-asian="normal" style:font-name-complex="Times New Roman2" style:font-weight-complex="normal"/>
    </style:style>
    <style:style style:name="T138" style:family="text">
      <style:text-properties fo:letter-spacing="-0.03cm" style:text-underline-style="solid" style:text-underline-width="auto" style:text-underline-color="#000000" style:font-name-asian="Times New Roman2" style:font-name-complex="Times New Roman2" style:text-scale="107%"/>
    </style:style>
    <style:style style:name="T139" style:family="text">
      <style:text-properties fo:letter-spacing="-0.025cm"/>
    </style:style>
    <style:style style:name="T140" style:family="text">
      <style:text-properties fo:letter-spacing="-0.004cm"/>
    </style:style>
    <style:style style:name="T141" style:family="text">
      <style:text-properties fo:letter-spacing="-0.004cm" fo:language="it" fo:country="IT" style:font-name-asian="Times New Roman2" style:font-name-complex="Times New Roman2"/>
    </style:style>
    <style:style style:name="T142" style:family="text">
      <style:text-properties fo:letter-spacing="-0.004cm" fo:language="it" fo:country="IT" style:font-name-asian="Times New Roman2" style:font-name-complex="Times New Roman2" style:text-scale="108%"/>
    </style:style>
    <style:style style:name="T143" style:family="text">
      <style:text-properties fo:letter-spacing="-0.004cm" fo:language="it" fo:country="IT" fo:font-weight="normal" style:font-name-asian="Times New Roman2" style:font-weight-asian="normal" style:font-name-complex="Times New Roman2" style:font-weight-complex="normal"/>
    </style:style>
    <style:style style:name="T144" style:family="text">
      <style:text-properties fo:letter-spacing="-0.004cm" style:font-name-asian="Times New Roman2" style:font-name-complex="Times New Roman2"/>
    </style:style>
    <style:style style:name="T145" style:family="text">
      <style:text-properties fo:letter-spacing="-0.004cm" style:text-scale="108%"/>
    </style:style>
    <style:style style:name="T146" style:family="text">
      <style:text-properties fo:letter-spacing="-0.004cm" style:text-scale="109%"/>
    </style:style>
    <style:style style:name="T147" style:family="text">
      <style:text-properties fo:letter-spacing="-0.004cm" style:text-scale="107%"/>
    </style:style>
    <style:style style:name="T148" style:family="text">
      <style:text-properties fo:letter-spacing="-0.011cm" fo:language="it" fo:country="IT" style:font-name-asian="Times New Roman2" style:font-name-complex="Times New Roman2"/>
    </style:style>
    <style:style style:name="T149" style:family="text">
      <style:text-properties fo:letter-spacing="-0.011cm" fo:language="it" fo:country="IT" style:font-name-asian="Times New Roman2" style:font-name-complex="Times New Roman2" style:text-scale="106%"/>
    </style:style>
    <style:style style:name="T150" style:family="text">
      <style:text-properties fo:letter-spacing="-0.009cm" fo:language="it" fo:country="IT" style:font-name-asian="Times New Roman2" style:font-name-complex="Times New Roman2"/>
    </style:style>
    <style:style style:name="T151" style:family="text">
      <style:text-properties fo:letter-spacing="-0.014cm" fo:language="it" fo:country="IT" style:font-name-asian="Times New Roman2" style:font-name-complex="Times New Roman2"/>
    </style:style>
    <style:style style:name="T152" style:family="text">
      <style:text-properties fo:letter-spacing="-0.014cm" style:text-scale="110%"/>
    </style:style>
    <style:style style:name="T153" style:family="text">
      <style:text-properties fo:letter-spacing="-0.026cm" fo:language="it" fo:country="IT" style:font-name-asian="Times New Roman2" style:font-name-complex="Times New Roman2"/>
    </style:style>
    <style:style style:name="T154" style:family="text">
      <style:text-properties fo:letter-spacing="-0.026cm" fo:language="it" fo:country="IT" style:font-name-asian="Times New Roman2" style:font-name-complex="Times New Roman2" style:text-scale="107%"/>
    </style:style>
    <style:style style:name="T155" style:family="text">
      <style:text-properties fo:letter-spacing="-0.023cm" fo:language="it" fo:country="IT" style:font-name-asian="Times New Roman2" style:font-name-complex="Times New Roman2"/>
    </style:style>
    <style:style style:name="T156" style:family="text">
      <style:text-properties officeooo:rsid="005a07be"/>
    </style:style>
    <style:style style:name="T157" style:family="text">
      <style:text-properties fo:letter-spacing="0.011cm" fo:language="it" fo:country="IT" fo:font-weight="normal" style:font-name-asian="Times New Roman2" style:font-weight-asian="normal" style:font-name-complex="Times New Roman2" style:font-weight-complex="normal"/>
    </style:style>
    <style:style style:name="T158" style:family="text">
      <style:text-properties fo:letter-spacing="0.007cm"/>
    </style:style>
    <style:style style:name="T159" style:family="text">
      <style:text-properties fo:letter-spacing="0.007cm" fo:language="it" fo:country="IT" fo:font-weight="normal" style:font-name-asian="Times New Roman2" style:font-weight-asian="normal" style:font-name-complex="Times New Roman2" style:font-weight-complex="normal"/>
    </style:style>
    <style:style style:name="T160" style:family="text">
      <style:text-properties fo:letter-spacing="0.009cm" fo:language="it" fo:country="IT" fo:font-weight="normal" style:font-name-asian="Times New Roman2" style:font-weight-asian="normal" style:font-name-complex="Times New Roman2" style:font-weight-complex="normal"/>
    </style:style>
    <style:style style:name="T161" style:family="text">
      <style:text-properties fo:letter-spacing="0.012cm" fo:language="it" fo:country="IT" fo:font-weight="normal" style:font-name-asian="Times New Roman2" style:font-weight-asian="normal" style:font-name-complex="Times New Roman2" style:font-weight-complex="normal"/>
    </style:style>
    <style:style style:name="T162" style:family="text">
      <style:text-properties fo:letter-spacing="0.014cm" fo:language="it" fo:country="IT" fo:font-weight="normal" style:font-name-asian="Times New Roman2" style:font-weight-asian="normal" style:font-name-complex="Times New Roman2" style:font-weight-complex="normal"/>
    </style:style>
    <style:style style:name="T163" style:family="text">
      <style:text-properties fo:letter-spacing="0.019cm" fo:language="it" fo:country="IT" style:font-name-asian="Times New Roman2" style:font-name-complex="Times New Roman2"/>
    </style:style>
    <style:style style:name="T164" style:family="text">
      <style:text-properties fo:letter-spacing="0.019cm" fo:language="it" fo:country="IT" fo:font-weight="normal" style:font-name-asian="Times New Roman2" style:font-weight-asian="normal" style:font-name-complex="Times New Roman2" style:font-weight-complex="normal"/>
    </style:style>
    <style:style style:name="T165" style:family="text">
      <style:text-properties fo:letter-spacing="0.025cm" fo:language="it" fo:country="IT" fo:font-weight="normal" style:font-name-asian="Times New Roman2" style:font-weight-asian="normal" style:font-name-complex="Times New Roman2" style:font-weight-complex="normal"/>
    </style:style>
    <style:style style:name="T166" style:family="text">
      <style:text-properties fo:letter-spacing="0.025cm" fo:language="it" fo:country="IT" fo:font-weight="normal" officeooo:rsid="00e3d413" style:font-name-asian="Times New Roman2" style:font-weight-asian="normal" style:font-name-complex="Times New Roman2" style:font-weight-complex="normal"/>
    </style:style>
    <style:style style:name="T167" style:family="text">
      <style:text-properties fo:letter-spacing="0.025cm" fo:language="it" fo:country="IT" fo:font-weight="normal" officeooo:rsid="005bb152" style:font-name-asian="Times New Roman2" style:font-weight-asian="normal" style:font-name-complex="Times New Roman2" style:font-weight-complex="normal"/>
    </style:style>
    <style:style style:name="T168" style:family="text">
      <style:text-properties fo:letter-spacing="0.025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69" style:family="text">
      <style:text-properties fo:letter-spacing="0.018cm" fo:language="it" fo:country="IT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170" style:family="text">
      <style:text-properties fo:letter-spacing="0.018cm" fo:language="it" fo:country="IT" fo:font-weight="normal" officeooo:rsid="00ea429f" fo:background-color="transparent" loext:char-shading-value="0" style:font-name-asian="Times New Roman2" style:font-weight-asian="normal" style:font-name-complex="Times New Roman2" style:font-weight-complex="normal"/>
    </style:style>
    <style:style style:name="T171" style:family="text">
      <style:text-properties fo:letter-spacing="0.021cm"/>
    </style:style>
    <style:style style:name="T172" style:family="text">
      <style:text-properties fo:letter-spacing="0.021cm" fo:language="it" fo:country="IT" fo:font-weight="normal" style:font-name-asian="Times New Roman2" style:font-weight-asian="normal" style:font-name-complex="Times New Roman2" style:font-weight-complex="normal"/>
    </style:style>
    <style:style style:name="T173" style:family="text">
      <style:text-properties fo:letter-spacing="0.021cm" style:text-scale="109%"/>
    </style:style>
    <style:style style:name="T174" style:family="text">
      <style:text-properties fo:letter-spacing="-0.019cm" fo:language="it" fo:country="IT" style:font-name-asian="Times New Roman2" style:font-name-complex="Times New Roman2" style:text-scale="107%"/>
    </style:style>
    <style:style style:name="T175" style:family="text">
      <style:text-properties fo:letter-spacing="-0.019cm" style:text-underline-style="solid" style:text-underline-width="auto" style:text-underline-color="#000000" style:font-name-asian="Times New Roman2" style:font-name-complex="Times New Roman2" style:text-scale="107%"/>
    </style:style>
    <style:style style:name="T176" style:family="text">
      <style:text-properties fo:letter-spacing="0.032cm"/>
    </style:style>
    <style:style style:name="T177" style:family="text">
      <style:text-properties fo:letter-spacing="0.03cm"/>
    </style:style>
    <style:style style:name="T178" style:family="text">
      <style:text-properties style:font-name-asian="Times New Roman2" style:font-name-complex="Times New Roman2"/>
    </style:style>
    <style:style style:name="T179" style:family="text">
      <style:text-properties style:text-underline-style="solid" style:text-underline-width="auto" style:text-underline-color="#000000" style:font-name-asian="Times New Roman2" style:font-name-complex="Times New Roman2" style:text-scale="107%"/>
    </style:style>
    <style:style style:name="T180" style:family="text">
      <style:text-properties style:text-underline-style="solid" style:text-underline-width="auto" style:text-underline-color="#000000" style:font-name-asian="Times New Roman2" style:font-name-complex="Times New Roman2" style:text-scale="108%"/>
    </style:style>
    <style:style style:name="T181" style:family="text">
      <style:text-properties style:text-underline-style="solid" style:text-underline-width="auto" style:text-underline-color="#000000" style:font-name-asian="Times New Roman2" style:font-name-complex="Times New Roman2" style:text-scale="99%"/>
    </style:style>
    <style:style style:name="T182" style:family="text">
      <style:text-properties style:text-underline-style="solid" style:text-underline-width="auto" style:text-underline-color="#000000" fo:font-weight="normal" style:font-name-asian="Times New Roman2" style:font-weight-asian="normal" style:font-name-complex="Times New Roman2" style:font-weight-complex="normal" style:text-scale="99%"/>
    </style:style>
    <style:style style:name="T183" style:family="text">
      <style:text-properties style:text-underline-style="solid" style:text-underline-width="auto" style:text-underline-color="#000000" fo:font-weight="normal" officeooo:rsid="00f62485" style:font-name-asian="Times New Roman2" style:font-weight-asian="normal" style:font-name-complex="Times New Roman2" style:font-weight-complex="normal" style:text-scale="99%"/>
    </style:style>
    <style:style style:name="T184" style:family="text">
      <style:text-properties style:text-underline-style="solid" style:text-underline-width="auto" style:text-underline-color="#000000" fo:font-weight="normal" officeooo:rsid="00f62485" fo:background-color="transparent" loext:char-shading-value="0" style:font-name-asian="Times New Roman2" style:font-weight-asian="normal" style:font-name-complex="Times New Roman2" style:font-weight-complex="normal" style:text-scale="99%"/>
    </style:style>
    <style:style style:name="T185" style:family="text">
      <style:text-properties fo:letter-spacing="0.074cm" style:text-scale="108%"/>
    </style:style>
    <style:style style:name="T186" style:family="text">
      <style:text-properties fo:letter-spacing="0.097cm"/>
    </style:style>
    <style:style style:name="T187" style:family="text">
      <style:text-properties fo:letter-spacing="0.065cm"/>
    </style:style>
    <style:style style:name="T188" style:family="text">
      <style:text-properties fo:letter-spacing="0.065cm" style:text-scale="109%"/>
    </style:style>
    <style:style style:name="T189" style:family="text">
      <style:text-properties fo:letter-spacing="0.069cm" style:text-scale="110%"/>
    </style:style>
    <style:style style:name="T190" style:family="text">
      <style:text-properties fo:letter-spacing="0.072cm"/>
    </style:style>
    <style:style style:name="T191" style:family="text">
      <style:text-properties fo:letter-spacing="0.072cm" style:text-scale="109%"/>
    </style:style>
    <style:style style:name="T192" style:family="text">
      <style:text-properties fo:letter-spacing="0.078cm"/>
    </style:style>
    <style:style style:name="T193" style:family="text">
      <style:text-properties fo:letter-spacing="0.086cm"/>
    </style:style>
    <style:style style:name="T194" style:family="text">
      <style:text-properties fo:letter-spacing="0.042cm"/>
    </style:style>
    <style:style style:name="T195" style:family="text">
      <style:text-properties fo:letter-spacing="-0.012cm" fo:language="it" fo:country="IT" style:font-name-asian="Times New Roman2" style:font-name-complex="Times New Roman2" style:text-scale="106%"/>
    </style:style>
    <style:style style:name="T196" style:family="text">
      <style:text-properties fo:letter-spacing="-0.012cm" style:text-scale="133%"/>
    </style:style>
    <style:style style:name="T197" style:family="text">
      <style:text-properties fo:letter-spacing="0.06cm"/>
    </style:style>
    <style:style style:name="T198" style:family="text">
      <style:text-properties fo:letter-spacing="0.023cm"/>
    </style:style>
    <style:style style:name="T199" style:family="text">
      <style:text-properties fo:letter-spacing="0.023cm" fo:language="it" fo:country="IT" style:font-name-asian="Times New Roman2" style:font-name-complex="Times New Roman2"/>
    </style:style>
    <style:style style:name="T200" style:family="text">
      <style:text-properties fo:letter-spacing="0.023cm" style:text-scale="107%"/>
    </style:style>
    <style:style style:name="T201" style:family="text">
      <style:text-properties fo:letter-spacing="0.064cm"/>
    </style:style>
    <style:style style:name="T202" style:family="text">
      <style:text-properties fo:letter-spacing="0.064cm" fo:language="it" fo:country="IT" style:font-name-asian="Times New Roman2" style:font-name-complex="Times New Roman2"/>
    </style:style>
    <style:style style:name="T203" style:family="text">
      <style:text-properties fo:letter-spacing="0.044cm"/>
    </style:style>
    <style:style style:name="T204" style:family="text">
      <style:text-properties style:text-scale="112%"/>
    </style:style>
    <style:style style:name="T205" style:family="text">
      <style:text-properties fo:letter-spacing="0.083cm" fo:language="it" fo:country="IT" style:font-name-asian="Times New Roman2" style:font-name-complex="Times New Roman2"/>
    </style:style>
    <style:style style:name="T206" style:family="text">
      <style:text-properties fo:letter-spacing="-0.042cm" fo:language="it" fo:country="IT" style:font-name-asian="Times New Roman2" style:font-name-complex="Times New Roman2" style:text-scale="107%"/>
    </style:style>
    <style:style style:name="T207" style:family="text">
      <style:text-properties fo:letter-spacing="-0.053cm" fo:language="it" fo:country="IT" style:font-name-asian="Times New Roman2" style:font-name-complex="Times New Roman2"/>
    </style:style>
    <style:style style:name="T208" style:family="text">
      <style:text-properties fo:letter-spacing="0.062cm" fo:language="it" fo:country="IT" style:font-name-asian="Times New Roman2" style:font-name-complex="Times New Roman2"/>
    </style:style>
    <style:style style:name="T209" style:family="text">
      <style:text-properties fo:letter-spacing="0.085cm" fo:language="it" fo:country="IT" style:font-name-asian="Times New Roman2" style:font-name-complex="Times New Roman2"/>
    </style:style>
    <style:style style:name="T210" style:family="text">
      <style:text-properties style:text-scale="108%"/>
    </style:style>
    <style:style style:name="T211" style:family="text">
      <style:text-properties style:text-scale="109%"/>
    </style:style>
    <style:style style:name="T212" style:family="text">
      <style:text-properties style:text-scale="110%"/>
    </style:style>
    <style:style style:name="T213" style:family="text">
      <style:text-properties style:text-scale="111%"/>
    </style:style>
    <style:style style:name="T214" style:family="text">
      <style:text-properties style:text-scale="107%"/>
    </style:style>
    <style:style style:name="T215" style:family="text">
      <style:text-properties style:text-scale="133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8">ALLEGATO </text:span><text:span text:style-name="T59">B</text:span><text:span text:style-name="T60">2</text:span><text:span text:style-name="T58"> - </text:span><text:span text:style-name="T57">M</text:span><text:span text:style-name="T66">OD</text:span><text:span text:style-name="T24">U</text:span><text:span text:style-name="T49">L</text:span><text:span text:style-name="T66">O </text:span><text:span text:style-name="T67">OFFERTA ECONOMICA</text:span></text:p>
      <text:p text:style-name="P5"><text:span text:style-name="T33">S</text:span><text:span text:style-name="T15">p</text:span><text:span text:style-name="T2">e</text:span><text:span text:style-name="T33">tt</text:span><text:span text:style-name="T2">a</text:span><text:span text:style-name="T15">b</text:span><text:span text:style-name="T33">il</text:span><text:span text:style-name="T15">e</text:span></text:p>
      <text:p text:style-name="P5">COMUNE DI SAN GIOVANNI IN PERSICETO</text:p>
      <text:p text:style-name="P5">AREA TECNICA</text:p>
      <text:p text:style-name="P5">SERVIZIO PATRIMONIO</text:p>
      <text:p text:style-name="P4"/>
      <text:p text:style-name="P4"/>
      <text:p text:style-name="P4"/>
      <text:p text:style-name="P17"><text:span text:style-name="T103">OGGETTO:</text:span><text:span text:style-name="T101"> ASTA PUBBLICA PER L’ALIENAZIONE DI </text:span><text:span text:style-name="T102">IMMOBILE</text:span><text:span text:style-name="T101"> </text:span><text:span text:style-name="T102">SITO </text:span><text:span text:style-name="T101">IN VIA </text:span><text:span text:style-name="T104">CASSOLA</text:span><text:span text:style-name="T102"> </text:span><text:span text:style-name="T104">2</text:span><text:span text:style-name="T102">, </text:span><text:span text:style-name="T104">3</text:span><text:span text:style-name="T102">, </text:span><text:span text:style-name="T104">3/a</text:span><text:span text:style-name="T102"> DENOMINATO “EX SCUOLE DI </text:span><text:span text:style-name="T104">TIVOLI</text:span><text:span text:style-name="T102">”</text:span><text:span text:style-name="T101"> (FG. </text:span><text:span text:style-name="T104">10</text:span><text:span text:style-name="T102">9,</text:span><text:span text:style-name="T101"> MAP</text:span><text:span text:style-name="T102">P.</text:span><text:span text:style-name="T101"> </text:span><text:span text:style-name="T104">31</text:span><text:span text:style-name="T102">, SUB. 1-2-3-</text:span><text:span text:style-name="T104">4</text:span><text:span text:style-name="T101">)</text:span></text:p>
      <text:p text:style-name="P15">Il sottoscritto/<text:span text:style-name="T72">a</text:span><text:span text:style-name="T71"> </text:span><text:span text:style-name="T70">__________________________________________________________________</text:span></text:p>
      <text:p text:style-name="P16"><text:span text:style-name="T2">(</text:span><text:span text:style-name="T15">b</text:span><text:span text:style-name="T2">ar</text:span><text:span text:style-name="T25">r</text:span><text:span text:style-name="T2">ar</text:span><text:span text:style-name="T15">e</text:span><text:span text:style-name="T68"> </text:span><text:span text:style-name="T61">l</text:span><text:span text:style-name="T15">a</text:span><text:span text:style-name="T50"> </text:span><text:span text:style-name="T15">vo</text:span><text:span text:style-name="T2">c</text:span><text:span text:style-name="T15">e</text:span><text:span text:style-name="T50"> </text:span><text:span text:style-name="T2">c</text:span><text:span text:style-name="T15">he</text:span><text:span text:style-name="T127"> </text:span><text:span text:style-name="T33">i</text:span><text:span text:style-name="T15">n</text:span><text:span text:style-name="T33">t</text:span><text:span text:style-name="T25">e</text:span><text:span text:style-name="T2">re</text:span><text:span text:style-name="T15">ss</text:span><text:span text:style-name="T2">a</text:span><text:span text:style-name="T15">)</text:span></text:p>
      <text:p text:style-name="P12"/>
      <text:list xml:id="list1642983501" text:style-name="WW8Num9">
        <text:list-item>
          <text:list>
            <text:list-item>
              <text:list>
                <text:list-item>
                  <text:p text:style-name="P29">PERSONA FISICA</text:p>
                </text:list-item>
              </text:list>
            </text:list-item>
          </text:list>
        </text:list-item>
      </text:list>
      <text:p text:style-name="P6"/>
      <text:p text:style-name="P6">Nato/<text:span text:style-name="T100">a</text:span> a ___________________________________(______) <text:span text:style-name="T126">il giorno</text:span>______________________</text:p>
      <text:p text:style-name="P6">Residente <text:span text:style-name="T126">nel Comune di </text:span>___________________________________ <text:span text:style-name="T126">Provincia_______________ </text:span>Via _____________________________________________________________ n_____________</text:p>
      <text:p text:style-name="P8">C.F.: __________________________________________________________________________</text:p>
      <text:p text:style-name="P8">Tel ________________________________E mail ______________________________________</text:p>
      <text:p text:style-name="P19"/>
      <text:list xml:id="list120356218127832" text:continue-numbering="true" text:style-name="WW8Num9">
        <text:list-item>
          <text:list>
            <text:list-item>
              <text:list>
                <text:list-item>
                  <text:p text:style-name="P30">SOCIETA'/DITTA INDIVIDUALE/ASSOCIAZIONE</text:p>
                </text:list-item>
              </text:list>
              <text:p text:style-name="P31"/>
              <text:p text:style-name="P32"><text:span text:style-name="T15">n</text:span><text:span text:style-name="T2">e</text:span><text:span text:style-name="T33">ll</text:span><text:span text:style-name="T15">a</text:span><text:span text:style-name="T148"> </text:span><text:span text:style-name="T33">mi</text:span><text:span text:style-name="T15">a</text:span><text:span text:style-name="T150"> </text:span><text:span text:style-name="T15">qu</text:span><text:span text:style-name="T2">a</text:span><text:span text:style-name="T33">lit</text:span><text:span text:style-name="T15">à</text:span><text:span text:style-name="T151"> </text:span><text:span text:style-name="T15">di</text:span><text:span text:style-name="T141"> </text:span><text:span text:style-name="T2">(</text:span><text:span text:style-name="T33">tit</text:span><text:span text:style-name="T15">o</text:span><text:span text:style-name="T33">l</text:span><text:span text:style-name="T2">are</text:span><text:span text:style-name="T33">/l</text:span><text:span text:style-name="T25">e</text:span><text:span text:style-name="T141">g</text:span><text:span text:style-name="T2">a</text:span><text:span text:style-name="T61">l</text:span><text:span text:style-name="T15">e</text:span><text:span text:style-name="T153"> </text:span><text:span text:style-name="T2">ra</text:span><text:span text:style-name="T15">p</text:span><text:span text:style-name="T25">p</text:span><text:span text:style-name="T2">re</text:span><text:span text:style-name="T15">s</text:span><text:span text:style-name="T2">e</text:span><text:span text:style-name="T15">n</text:span><text:span text:style-name="T33">t</text:span><text:span text:style-name="T2">a</text:span><text:span text:style-name="T15">n</text:span><text:span text:style-name="T61">t</text:span><text:span text:style-name="T2">e</text:span><text:span text:style-name="T15">,</text:span><text:span text:style-name="T155"> </text:span><text:span text:style-name="T2">e</text:span><text:span text:style-name="T33">t</text:span><text:span text:style-name="T2">c</text:span><text:span text:style-name="T15">.) __</text:span><text:span text:style-name="T123">________________________________ </text:span><text:span text:style-name="T124">_________________________________________________________</text:span></text:p>
            </text:list-item>
          </text:list>
        </text:list-item>
      </text:list>
      <text:p text:style-name="P7">D<text:span text:style-name="T121">e</text:span><text:span text:style-name="T122">l__________</text:span><text:span text:style-name="T121">__________________________________________________________________</text:span></text:p>
      <text:p text:style-name="P14"><text:span text:style-name="T156">Con sede nel Comune di </text:span>___________________________________ <text:span text:style-name="T126">Provincia_______________ </text:span>Via _____________________________________________________________ n_____________</text:p>
      <text:p text:style-name="P13">C.F.: ________________________________________ P.IVA _____________________________</text:p>
      <text:p text:style-name="P14">Tel ________________________________E mail ______________________________________</text:p>
      <text:p text:style-name="P21"/>
      <text:p text:style-name="P20"><text:soft-page-break/><text:span text:style-name="T39">P</text:span><text:span text:style-name="T8">re</text:span><text:span text:style-name="T21">sa</text:span><text:span text:style-name="T157"> </text:span><text:span text:style-name="T21">v</text:span><text:span text:style-name="T39">i</text:span><text:span text:style-name="T21">s</text:span><text:span text:style-name="T39">i</text:span><text:span text:style-name="T21">one</text:span><text:span text:style-name="T159"> </text:span><text:span text:style-name="T21">d</text:span><text:span text:style-name="T8">e</text:span><text:span text:style-name="T39">ll</text:span><text:span text:style-name="T8">’</text:span><text:span text:style-name="T137">A</text:span><text:span text:style-name="T21">vv</text:span><text:span text:style-name="T39">i</text:span><text:span text:style-name="T21">so</text:span><text:span text:style-name="T39"> </text:span><text:span text:style-name="T8">re</text:span><text:span text:style-name="T39">l</text:span><text:span text:style-name="T8">a</text:span><text:span text:style-name="T39">ti</text:span><text:span text:style-name="T21">vo</text:span><text:span text:style-name="T160"> </text:span><text:span text:style-name="T8">a</text:span><text:span text:style-name="T39">ll</text:span><text:span text:style-name="T21">a</text:span><text:span text:style-name="T161"> </text:span><text:span text:style-name="T21">p</text:span><text:span text:style-name="T8">r</text:span><text:span text:style-name="T21">o</text:span><text:span text:style-name="T8">ce</text:span><text:span text:style-name="T21">du</text:span><text:span text:style-name="T30">r</text:span><text:span text:style-name="T21">a</text:span><text:span text:style-name="T39"> i</text:span><text:span text:style-name="T21">n</text:span><text:span text:style-name="T162"> </text:span><text:span text:style-name="T21">og</text:span><text:span text:style-name="T143">g</text:span><text:span text:style-name="T8">e</text:span><text:span text:style-name="T39">tt</text:span><text:span text:style-name="T21">o</text:span><text:span text:style-name="T160"> </text:span><text:span text:style-name="T21">di</text:span><text:span text:style-name="T164"> </text:span><text:span text:style-name="T8">a</text:span><text:span text:style-name="T39">li</text:span><text:span text:style-name="T8">e</text:span><text:span text:style-name="T21">n</text:span><text:span text:style-name="T8">a</text:span><text:span text:style-name="T30">z</text:span><text:span text:style-name="T39">i</text:span><text:span text:style-name="T21">one</text:span><text:span text:style-name="T125"> </text:span><text:span text:style-name="T117">di </text:span><text:span text:style-name="T118">IMMOBILE</text:span><text:span text:style-name="T119"> </text:span><text:span text:style-name="T118">SITO </text:span><text:span text:style-name="T119">IN VIA </text:span><text:span text:style-name="T120">CASSOLA</text:span><text:span text:style-name="T118"> </text:span><text:span text:style-name="T120">2</text:span><text:span text:style-name="T118">, </text:span><text:span text:style-name="T120">3</text:span><text:span text:style-name="T118">, </text:span><text:span text:style-name="T120">3/a</text:span><text:span text:style-name="T118"> DENOMINATO “EX SCUOLE DI </text:span><text:span text:style-name="T120">TIVOLI</text:span><text:span text:style-name="T118">”</text:span><text:span text:style-name="T119"> (FG. </text:span><text:span text:style-name="T120">10</text:span><text:span text:style-name="T118">9,</text:span><text:span text:style-name="T119"> MAP</text:span><text:span text:style-name="T118">P.</text:span><text:span text:style-name="T119"> </text:span><text:span text:style-name="T120">31</text:span><text:span text:style-name="T118">, SUB. 1-2-3-</text:span><text:span text:style-name="T120">4</text:span><text:span text:style-name="T119">)</text:span><text:span text:style-name="T165"> </text:span><text:span text:style-name="T167">sito </text:span><text:span text:style-name="T166">nel </text:span><text:span text:style-name="T165">Comune di San Giovanni in Persiceto</text:span><text:span text:style-name="T21">,</text:span><text:span text:style-name="T168"> </text:span><text:span text:style-name="T9">f</text:span><text:span text:style-name="T31">o</text:span><text:span text:style-name="T9">r</text:span><text:span text:style-name="T40">m</text:span><text:span text:style-name="T22">u</text:span><text:span text:style-name="T40">l</text:span><text:span text:style-name="T22">a</text:span><text:span text:style-name="T169"> </text:span><text:span text:style-name="T9">c</text:span><text:span text:style-name="T31">o</text:span><text:span text:style-name="T22">n </text:span><text:span text:style-name="T40">l</text:span><text:span text:style-name="T22">a</text:span><text:span text:style-name="T169"> </text:span><text:span text:style-name="T170">pr</text:span><text:span text:style-name="T9">e</text:span><text:span text:style-name="T22">s</text:span><text:span text:style-name="T9">e</text:span><text:span text:style-name="T22">n</text:span><text:span text:style-name="T40">t</text:span><text:span text:style-name="T22">e</text:span><text:span text:style-name="T64"> </text:span><text:span text:style-name="T22">p</text:span><text:span text:style-name="T9">r</text:span><text:span text:style-name="T22">opos</text:span><text:span text:style-name="T40">t</text:span><text:span text:style-name="T22">a</text:span><text:span text:style-name="T64"> </text:span><text:span text:style-name="T40">i</text:span><text:span text:style-name="T8">rr</text:span><text:span text:style-name="T30">e</text:span><text:span text:style-name="T21">vo</text:span><text:span text:style-name="T8">ca</text:span><text:span text:style-name="T21">b</text:span><text:span text:style-name="T39">il</text:span><text:span text:style-name="T21">e di</text:span><text:span text:style-name="T172"> </text:span><text:span text:style-name="T8">ac</text:span><text:span text:style-name="T21">qu</text:span><text:span text:style-name="T39">i</text:span><text:span text:style-name="T21">s</text:span><text:span text:style-name="T39">t</text:span><text:span text:style-name="T21">o</text:span><text:span text:style-name="T159"> dell’immobile posto</text:span><text:span text:style-name="T157"> </text:span><text:span text:style-name="T39">i</text:span><text:span text:style-name="T21">n</text:span><text:span text:style-name="T164"> </text:span><text:span text:style-name="T21">v</text:span><text:span text:style-name="T8">e</text:span><text:span text:style-name="T143">n</text:span><text:span text:style-name="T21">d</text:span><text:span text:style-name="T39">it</text:span><text:span text:style-name="T21">a</text:span><text:span text:style-name="T159"> dal Comune di San Giovani in Persiceto</text:span><text:span text:style-name="T157"> </text:span><text:span text:style-name="T21">e</text:span></text:p>
      <text:p text:style-name="P22">DICHIARA</text:p>
      <text:list xml:id="list1191064993" text:style-name="L1">
        <text:list-item>
          <text:p text:style-name="P28"><text:span text:style-name="T73">di</text:span><text:span text:style-name="T76"> </text:span><text:span text:style-name="T77">a</text:span><text:span text:style-name="T73">v</text:span><text:span text:style-name="T77">e</text:span><text:span text:style-name="T73">r</text:span><text:span text:style-name="T78"> </text:span><text:span text:style-name="T73">v</text:span><text:span text:style-name="T79">i</text:span><text:span text:style-name="T73">s</text:span><text:span text:style-name="T79">i</text:span><text:span text:style-name="T73">on</text:span><text:span text:style-name="T77">a</text:span><text:span text:style-name="T79">t</text:span><text:span text:style-name="T73">o </text:span><text:span text:style-name="T74">l’immobile </text:span><text:span text:style-name="T73">oggetto di vendita </text:span><text:span text:style-name="T75">tramite s</text:span><text:span text:style-name="T74">o</text:span><text:span text:style-name="T75">pralluogo facoltativo o in autonomia</text:span><text:span text:style-name="T73">;</text:span></text:p>
        </text:list-item>
        <text:list-item>
          <text:p text:style-name="P28"><text:span text:style-name="T73">di</text:span><text:span text:style-name="T80"> </text:span><text:span text:style-name="T77">a</text:span><text:span text:style-name="T73">v</text:span><text:span text:style-name="T77">e</text:span><text:span text:style-name="T73">r</text:span><text:span text:style-name="T81"> </text:span><text:span text:style-name="T73">p</text:span><text:span text:style-name="T82">r</text:span><text:span text:style-name="T77">e</text:span><text:span text:style-name="T73">so</text:span><text:span text:style-name="T81"> </text:span><text:span text:style-name="T77">a</text:span><text:span text:style-name="T79">tt</text:span><text:span text:style-name="T73">o</text:span><text:span text:style-name="T83"> </text:span><text:span text:style-name="T77">c</text:span><text:span text:style-name="T73">he</text:span><text:span text:style-name="T83"> </text:span><text:span text:style-name="T79">l</text:span><text:span text:style-name="T82">’</text:span><text:span text:style-name="T73">o</text:span><text:span text:style-name="T84">f</text:span><text:span text:style-name="T77">fer</text:span><text:span text:style-name="T85">t</text:span><text:span text:style-name="T73">a</text:span><text:span text:style-name="T86"> </text:span><text:span text:style-name="T79">ti</text:span><text:span text:style-name="T77">e</text:span><text:span text:style-name="T73">ne</text:span><text:span text:style-name="T87"> </text:span><text:span text:style-name="T77">c</text:span><text:span text:style-name="T73">on</text:span><text:span text:style-name="T79">t</text:span><text:span text:style-name="T73">o</text:span><text:span text:style-name="T81"> </text:span><text:span text:style-name="T73">di</text:span><text:span text:style-name="T80"> </text:span><text:span text:style-name="T79">t</text:span><text:span text:style-name="T73">u</text:span><text:span text:style-name="T85">t</text:span><text:span text:style-name="T79">t</text:span><text:span text:style-name="T73">e</text:span><text:span text:style-name="T81"> </text:span><text:span text:style-name="T79">l</text:span><text:span text:style-name="T73">e</text:span><text:span text:style-name="T88"> </text:span><text:span text:style-name="T77">c</text:span><text:span text:style-name="T79">i</text:span><text:span text:style-name="T77">rc</text:span><text:span text:style-name="T73">os</text:span><text:span text:style-name="T79">t</text:span><text:span text:style-name="T77">a</text:span><text:span text:style-name="T73">n</text:span><text:span text:style-name="T82">z</text:span><text:span text:style-name="T73">e</text:span><text:span text:style-name="T86"> </text:span><text:span text:style-name="T89">g</text:span><text:span text:style-name="T77">e</text:span><text:span text:style-name="T82">n</text:span><text:span text:style-name="T77">e</text:span><text:span text:style-name="T82">r</text:span><text:span text:style-name="T77">a</text:span><text:span text:style-name="T79">l</text:span><text:span text:style-name="T73">i</text:span><text:span text:style-name="T90"> </text:span><text:span text:style-name="T73">e</text:span><text:span text:style-name="T91"> </text:span><text:span text:style-name="T73">p</text:span><text:span text:style-name="T77">ar</text:span><text:span text:style-name="T79">ti</text:span><text:span text:style-name="T77">c</text:span><text:span text:style-name="T73">o</text:span><text:span text:style-name="T79">l</text:span><text:span text:style-name="T82">a</text:span><text:span text:style-name="T77">r</text:span><text:span text:style-name="T73">i</text:span><text:span text:style-name="T86"> </text:span><text:span text:style-name="T77">c</text:span><text:span text:style-name="T73">he possono</text:span><text:span text:style-name="T92"> </text:span><text:span text:style-name="T79">i</text:span><text:span text:style-name="T73">n</text:span><text:span text:style-name="T77">f</text:span><text:span text:style-name="T79">l</text:span><text:span text:style-name="T73">u</text:span><text:span text:style-name="T79">i</text:span><text:span text:style-name="T77">r</text:span><text:span text:style-name="T73">e</text:span><text:span text:style-name="T92"> </text:span><text:span text:style-name="T73">su</text:span><text:span text:style-name="T79">ll</text:span><text:span text:style-name="T77">’</text:span><text:span text:style-name="T73">o</text:span><text:span text:style-name="T84">f</text:span><text:span text:style-name="T77">f</text:span><text:span text:style-name="T82">e</text:span><text:span text:style-name="T77">r</text:span><text:span text:style-name="T79">t</text:span><text:span text:style-name="T73">a</text:span><text:span text:style-name="T93"> </text:span><text:span text:style-name="T73">s</text:span><text:span text:style-name="T79">t</text:span><text:span text:style-name="T77">e</text:span><text:span text:style-name="T73">ss</text:span><text:span text:style-name="T77">a</text:span><text:span text:style-name="T73">;</text:span></text:p>
        </text:list-item>
        <text:list-item>
          <text:p text:style-name="P28"><text:span text:style-name="T73">di</text:span><text:span text:style-name="T89"> </text:span><text:span text:style-name="T77">acce</text:span><text:span text:style-name="T79">tt</text:span><text:span text:style-name="T82">a</text:span><text:span text:style-name="T77">r</text:span><text:span text:style-name="T73">e</text:span><text:span text:style-name="T94"> </text:span><text:span text:style-name="T79">i</text:span><text:span text:style-name="T73">n</text:span><text:span text:style-name="T77">c</text:span><text:span text:style-name="T73">ond</text:span><text:span text:style-name="T79">i</text:span><text:span text:style-name="T82">z</text:span><text:span text:style-name="T79">i</text:span><text:span text:style-name="T73">on</text:span><text:span text:style-name="T82">a</text:span><text:span text:style-name="T79">t</text:span><text:span text:style-name="T77">a</text:span><text:span text:style-name="T79">m</text:span><text:span text:style-name="T77">e</text:span><text:span text:style-name="T73">n</text:span><text:span text:style-name="T79">t</text:span><text:span text:style-name="T73">e</text:span><text:span text:style-name="T95"> </text:span><text:span text:style-name="T79">t</text:span><text:span text:style-name="T73">u</text:span><text:span text:style-name="T79">tt</text:span><text:span text:style-name="T73">e</text:span><text:span text:style-name="T84"> </text:span><text:span text:style-name="T79">l</text:span><text:span text:style-name="T73">e</text:span><text:span text:style-name="T96"> </text:span><text:span text:style-name="T77">c</text:span><text:span text:style-name="T73">ond</text:span><text:span text:style-name="T79">i</text:span><text:span text:style-name="T82">z</text:span><text:span text:style-name="T79">i</text:span><text:span text:style-name="T73">oni</text:span><text:span text:style-name="T94"> </text:span><text:span text:style-name="T77">r</text:span><text:span text:style-name="T79">i</text:span><text:span text:style-name="T73">po</text:span><text:span text:style-name="T77">r</text:span><text:span text:style-name="T79">t</text:span><text:span text:style-name="T77">a</text:span><text:span text:style-name="T79">t</text:span><text:span text:style-name="T73">e</text:span><text:span text:style-name="T97"> </text:span><text:span text:style-name="T73">n</text:span><text:span text:style-name="T77">e</text:span><text:span text:style-name="T79">ll</text:span><text:span text:style-name="T77">’</text:span><text:span text:style-name="T98">A</text:span><text:span text:style-name="T73">vv</text:span><text:span text:style-name="T79">i</text:span><text:span text:style-name="T73">so</text:span><text:span text:style-name="T99"> </text:span><text:span text:style-name="T73">di</text:span><text:span text:style-name="T89"> g</text:span><text:span text:style-name="T77">a</text:span><text:span text:style-name="T82">r</text:span><text:span text:style-name="T77">a</text:span><text:span text:style-name="T73">.</text:span></text:p>
        </text:list-item>
      </text:list>
      <text:p text:style-name="P27"/>
      <text:p text:style-name="P18"><text:span text:style-name="T42">O</text:span><text:span text:style-name="T179">F</text:span><text:span text:style-name="T53">F</text:span><text:span text:style-name="T42">E</text:span><text:span text:style-name="T175">R</text:span><text:span text:style-name="T138">T</text:span><text:span text:style-name="T179">A</text:span><text:span text:style-name="T134"> </text:span><text:span text:style-name="T43">E</text:span><text:span text:style-name="T180">C</text:span><text:span text:style-name="T42">O</text:span><text:span text:style-name="T181">N</text:span><text:span text:style-name="T42">O</text:span><text:span text:style-name="T11">M</text:span><text:span text:style-name="T65">I</text:span><text:span text:style-name="T180">C</text:span><text:span text:style-name="T181">A </text:span><text:span text:style-name="T182">- </text:span><text:span text:style-name="T183">prezzo base d’asta</text:span><text:span text:style-name="T184"> </text:span><text:span text:style-name="T114">Euro </text:span><text:span text:style-name="T115">1</text:span><text:span text:style-name="T116">61</text:span><text:span text:style-name="Strong_20_Emphasis"><text:span text:style-name="T105">.</text:span></text:span><text:span text:style-name="Strong_20_Emphasis"><text:span text:style-name="T107">1</text:span></text:span><text:span text:style-name="Strong_20_Emphasis"><text:span text:style-name="T108">0</text:span></text:span><text:span text:style-name="Strong_20_Emphasis"><text:span text:style-name="T106">0</text:span></text:span><text:span text:style-name="Strong_20_Emphasis"><text:span text:style-name="T105">,00 </text:span></text:span><text:span text:style-name="T109">(</text:span><text:span text:style-name="T110">centose</text:span><text:span text:style-name="T111">ssantun</text:span><text:span text:style-name="T112">o</text:span><text:span text:style-name="T111">milacento</text:span><text:span text:style-name="T109">/00)</text:span><text:span text:style-name="T113"> </text:span><text:span text:style-name="T114">oltre IVA se dovu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  <text:p text:style-name="P10"><text:span text:style-name="T51">P</text:span><text:span text:style-name="T17">R</text:span><text:span text:style-name="T62">E</text:span><text:span text:style-name="T142">ZZ</text:span><text:span text:style-name="T17">O </text:span><text:span text:style-name="T63">O</text:span><text:span text:style-name="T18">F</text:span><text:span text:style-name="T52">F</text:span><text:span text:style-name="T35">E</text:span><text:span text:style-name="T17">R</text:span><text:span text:style-name="T35">T</text:span><text:span text:style-name="T19">O</text:span></text:p>
            <text:p text:style-name="P10"/>
          </table:table-cell>
          <table:table-cell table:style-name="Tabella1.A1" office:value-type="string">
            <text:p text:style-name="P10"/>
            <text:p text:style-name="P10"><text:span text:style-name="T51">P</text:span><text:span text:style-name="T17">R</text:span><text:span text:style-name="T62">E</text:span><text:span text:style-name="T142">ZZ</text:span><text:span text:style-name="T17">O </text:span><text:span text:style-name="T63">O</text:span><text:span text:style-name="T18">F</text:span><text:span text:style-name="T52">F</text:span><text:span text:style-name="T35">E</text:span><text:span text:style-name="T17">R</text:span><text:span text:style-name="T35">T</text:span><text:span text:style-name="T19">O </text:span><text:span text:style-name="T15">IN</text:span><text:span text:style-name="T163"> </text:span><text:span text:style-name="T35">LETTE</text:span><text:span text:style-name="T17">R</text:span><text:span text:style-name="T18">E</text:span></text:p>
          </table:table-cell>
        </table:table-row>
        <table:table-row table:style-name="Tabella1.2">
          <table:table-cell table:style-name="Tabella1.A1" office:value-type="string">
            <text:p text:style-name="P10"/>
            <text:p text:style-name="P10">€………………..</text:p>
          </table:table-cell>
          <table:table-cell table:style-name="Tabella1.A1" office:value-type="string">
            <text:p text:style-name="P10"/>
            <text:p text:style-name="P10">€………………..</text:p>
          </table:table-cell>
        </table:table-row>
      </table:table>
      <text:p text:style-name="P11"/>
      <text:p text:style-name="P5"/>
      <text:p text:style-name="P5"/>
      <text:p text:style-name="P5">Luogo e data_________________<text:tab/><text:tab/><text:tab/>Il Dichiarante_________________________</text:p>
      <text:p text:style-name="P26">(firma leggibile per esteso <text:span text:style-name="T178">e</text:span></text:p>
      <text:p text:style-name="P25"><text:span text:style-name="T41">ti</text:span><text:span text:style-name="T128">m</text:span><text:span text:style-name="T178">b</text:span><text:span text:style-name="T41">r</text:span><text:span text:style-name="T178">o del</text:span><text:span text:style-name="T10"> </text:span><text:span text:style-name="T41">l</text:span><text:span text:style-name="T178">e</text:span><text:span text:style-name="T144">g</text:span><text:span text:style-name="T178">a</text:span><text:span text:style-name="T41">l</text:span><text:span text:style-name="T178">e</text:span><text:span text:style-name="T144"> </text:span><text:span text:style-name="T41">r</text:span><text:span text:style-name="T178">ap</text:span><text:span text:style-name="T144">p</text:span><text:span text:style-name="T41">r</text:span><text:span text:style-name="T144">e</text:span><text:span text:style-name="T41">s</text:span><text:span text:style-name="T178">e</text:span><text:span text:style-name="T144">n</text:span><text:span text:style-name="T41">t</text:span><text:span text:style-name="T178">a</text:span><text:span text:style-name="T144">n</text:span><text:span text:style-name="T41">t</text:span><text:span text:style-name="T178">e</text:span>)</text:p>
      <text:p text:style-name="P5"/>
      <text:p text:style-name="P5"/>
      <text:p text:style-name="P9"><text:span text:style-name="T15">SI</text:span><text:span text:style-name="T199"> </text:span><text:span text:style-name="T2">R</text:span><text:span text:style-name="T33">I</text:span><text:span text:style-name="T2">C</text:span><text:span text:style-name="T33">O</text:span><text:span text:style-name="T2">RD</text:span><text:span text:style-name="T15">A</text:span><text:span text:style-name="T205"> </text:span><text:span text:style-name="T2">C</text:span><text:span text:style-name="T33">H</text:span><text:span text:style-name="T15">E</text:span><text:span text:style-name="T202"> </text:span><text:span text:style-name="T206">L</text:span><text:span text:style-name="T36">’</text:span><text:span text:style-name="T4">O</text:span><text:span text:style-name="T19">F</text:span><text:span text:style-name="T26">F</text:span><text:span text:style-name="T4">E</text:span><text:span text:style-name="T69">R</text:span><text:span text:style-name="T132">T</text:span><text:span text:style-name="T19">A</text:span><text:span text:style-name="T174"> </text:span><text:span text:style-name="T136">DOVRÀ</text:span><text:span text:style-name="T127"> </text:span><text:span text:style-name="T207">A</text:span><text:span text:style-name="T2">VER</text:span><text:span text:style-name="T15">E</text:span><text:span text:style-name="T208"> </text:span><text:span text:style-name="T2">U</text:span><text:span text:style-name="T15">N</text:span><text:span text:style-name="T148"> </text:span><text:span text:style-name="T207">V</text:span><text:span text:style-name="T2">AL</text:span><text:span text:style-name="T33">O</text:span><text:span text:style-name="T2">R</text:span><text:span text:style-name="T15">E</text:span><text:span text:style-name="T209"> </text:span><text:span text:style-name="T19">S</text:span><text:span text:style-name="T4">U</text:span><text:span text:style-name="T26">P</text:span><text:span text:style-name="T4">ER</text:span><text:span text:style-name="T36">I</text:span><text:span text:style-name="T4">OR</text:span><text:span text:style-name="T19">E</text:span><text:span text:style-name="T154"> </text:span><text:span text:style-name="T15">A</text:span><text:span text:style-name="T155"> </text:span><text:span text:style-name="T37">Q</text:span><text:span text:style-name="T2">U</text:span><text:span text:style-name="T5">ELL</text:span><text:span text:style-name="T17">O </text:span><text:span text:style-name="T20">S</text:span><text:span text:style-name="T133">T</text:span><text:span text:style-name="T6">A</text:span><text:span text:style-name="T27">B</text:span><text:span text:style-name="T38">I</text:span><text:span text:style-name="T6">L</text:span><text:span text:style-name="T38">I</text:span><text:span text:style-name="T149">T</text:span><text:span text:style-name="T20">O</text:span><text:span text:style-name="T195"> </text:span><text:span text:style-name="T15">A</text:span><text:span text:style-name="T153"> </text:span><text:span text:style-name="T25">B</text:span><text:span text:style-name="T2">A</text:span><text:span text:style-name="T15">SE</text:span><text:span text:style-name="T163"> </text:span><text:span text:style-name="T2">D</text:span><text:span text:style-name="T33">’</text:span><text:span text:style-name="T50">A</text:span><text:span text:style-name="T15">S</text:span><text:span text:style-name="T135">T</text:span><text:span text:style-name="T2">A</text:span><text:span text:style-name="T15">, A</text:span><text:span text:style-name="T155"> </text:span><text:span text:style-name="T25">P</text:span><text:span text:style-name="T2">EN</text:span><text:span text:style-name="T15">A</text:span><text:span text:style-name="T163"> </text:span><text:span text:style-name="T2">D</text:span><text:span text:style-name="T15">I</text:span><text:span text:style-name="T199"> </text:span><text:span text:style-name="T3">E</text:span><text:span text:style-name="T16">S</text:span><text:span text:style-name="T3">CLU</text:span><text:span text:style-name="T16">S</text:span><text:span text:style-name="T34">IO</text:span><text:span text:style-name="T3">N</text:span><text:span text:style-name="T16">E</text:span><text:span text:style-name="T28"> </text:span><text:span text:style-name="T2">DALL</text:span><text:span text:style-name="T15">A</text:span><text:span text:style-name="T163"> </text:span><text:span text:style-name="T29">P</text:span><text:span text:style-name="T7">R</text:span><text:span text:style-name="T37">O</text:span><text:span text:style-name="T7">C</text:span><text:span text:style-name="T52">E</text:span><text:span text:style-name="T2">DU</text:span><text:span text:style-name="T7">R</text:span><text:span text:style-name="T15">A.</text:span></text:p>
      <text:p text:style-name="P9"/>
      <text:p text:style-name="P9"/>
      <text:p text:style-name="P24"><text:span text:style-name="T1">N</text:span>.<text:span text:style-name="T23">B</text:span>.: <text:span text:style-name="T32"><text:s/></text:span><text:span text:style-name="T140">a</text:span>l <text:span text:style-name="T32"><text:s/></text:span><text:span text:style-name="T210">p</text:span><text:span text:style-name="T129">r</text:span><text:span text:style-name="T210">e</text:span><text:span text:style-name="T145">s</text:span><text:span text:style-name="T210">en</text:span><text:span text:style-name="T12">t</text:span><text:span text:style-name="T210">e</text:span><text:span text:style-name="T185"> </text:span><text:span text:style-name="T32">m</text:span>o<text:span text:style-name="T48">d</text:span>e<text:span text:style-name="T1">ll</text:span>o <text:span text:style-name="T171"><text:s/></text:span><text:span text:style-name="T32">(</text:span>ovve<text:span text:style-name="T130">r</text:span>o <text:span text:style-name="T139"><text:s/></text:span>a<text:span text:style-name="T1">l</text:span><text:span text:style-name="T32">l</text:span>o<text:span text:style-name="T186"> </text:span><text:span text:style-name="T44">s</text:span><text:span text:style-name="T13">t</text:span><text:span text:style-name="T211">a</text:span><text:span text:style-name="T44">m</text:span><text:span text:style-name="T211">p</text:span><text:span text:style-name="T146">a</text:span><text:span text:style-name="T44">t</text:span><text:span text:style-name="T211">o</text:span><text:span text:style-name="T188"> </text:span>che <text:span text:style-name="T32"><text:s/></text:span><text:span text:style-name="T212">r</text:span><text:span text:style-name="T45">i</text:span><text:span text:style-name="T212">p</text:span><text:span text:style-name="T152">r</text:span><text:span text:style-name="T212">oduce</text:span><text:span text:style-name="T189"> </text:span>o<text:span text:style-name="T190"> </text:span><text:span text:style-name="T44">i</text:span><text:span text:style-name="T211">n</text:span><text:span text:style-name="T44">t</text:span><text:span text:style-name="T146">e</text:span><text:span text:style-name="T211">gra</text:span><text:span text:style-name="T191"> </text:span><text:span text:style-name="T32">i</text:span>l<text:span text:style-name="T192"> </text:span>co<text:span text:style-name="T48">n</text:span><text:span text:style-name="T32">t</text:span>en<text:span text:style-name="T48">u</text:span><text:span text:style-name="T32">t</text:span>o <text:span text:style-name="T193"><text:s/></text:span>d<text:span text:style-name="T140">e</text:span>l <text:span text:style-name="T32"><text:s/></text:span><text:span text:style-name="T213">p</text:span><text:span text:style-name="T130">r</text:span>e<text:span text:style-name="T32">s</text:span><text:span text:style-name="T140">e</text:span><text:span text:style-name="T213">n</text:span><text:span text:style-name="T46">t</text:span>e <text:span text:style-name="T32">m</text:span>od<text:span text:style-name="T140">e</text:span><text:span text:style-name="T32">ll</text:span><text:span text:style-name="T140">o</text:span>)<text:span text:style-name="T187"> </text:span>deve<text:span text:style-name="T194"> </text:span><text:span text:style-name="T140">e</text:span><text:span text:style-name="T32">ss</text:span>e<text:span text:style-name="T196">r</text:span>e<text:span text:style-name="T171"> </text:span>a<text:span text:style-name="T32">l</text:span><text:span text:style-name="T1">l</text:span>e<text:span text:style-name="T140">g</text:span>a<text:span text:style-name="T32">t</text:span>a <text:span text:style-name="T158"><text:s/></text:span>cop<text:span text:style-name="T1">i</text:span>a<text:span text:style-name="T197"> </text:span><text:span text:style-name="T56">f</text:span>o<text:span text:style-name="T1">t</text:span>o<text:span text:style-name="T32">s</text:span><text:span text:style-name="T1">t</text:span>a<text:span text:style-name="T1">t</text:span><text:span text:style-name="T32">i</text:span>ca, <text:span text:style-name="T177"><text:s/></text:span><text:span text:style-name="T214">an</text:span><text:span text:style-name="T147">c</text:span><text:span text:style-name="T214">o</text:span><text:span text:style-name="T131">r</text:span><text:span text:style-name="T214">chè</text:span><text:span text:style-name="T200"> </text:span>non<text:span text:style-name="T201"> </text:span><text:span text:style-name="T211">au</text:span><text:span text:style-name="T44">t</text:span><text:span text:style-name="T211">e</text:span><text:span text:style-name="T54">n</text:span><text:span text:style-name="T44">t</text:span><text:span text:style-name="T13">i</text:span><text:span text:style-name="T211">ca</text:span><text:span text:style-name="T44">t</text:span><text:span text:style-name="T211">a,</text:span><text:span text:style-name="T173"> </text:span><text:span text:style-name="T48">d</text:span>i<text:span text:style-name="T203"> </text:span>un<text:span text:style-name="T201"> </text:span>docu<text:span text:style-name="T32">m</text:span>e<text:span text:style-name="T48">n</text:span><text:span text:style-name="T32">t</text:span>o<text:span text:style-name="T176"> </text:span>di<text:span text:style-name="T203"> </text:span><text:span text:style-name="T32">i</text:span><text:span text:style-name="T55">d</text:span>e<text:span text:style-name="T213">n</text:span><text:span text:style-name="T14">t</text:span><text:span text:style-name="T32">i</text:span><text:span text:style-name="T14">t</text:span><text:span text:style-name="T204">à </text:span>del<text:span text:style-name="T198"> </text:span><text:span text:style-name="T47">s</text:span><text:span text:style-name="T145">o</text:span><text:span text:style-name="T47">t</text:span><text:span text:style-name="T12">t</text:span><text:span text:style-name="T210">o</text:span><text:span text:style-name="T47">s</text:span><text:span text:style-name="T210">c</text:span><text:span text:style-name="T145">r</text:span><text:span text:style-name="T47">i</text:span><text:span text:style-name="T12">t</text:span><text:span text:style-name="T47">t</text:span><text:span text:style-name="T210">o</text:span><text:span text:style-name="T129">r</text:span><text:span text:style-name="T210">e</text:span><text:span text:style-name="T12"> </text:span><text:span text:style-name="T32">i</text:span>n<text:span text:style-name="T171"> </text:span><text:span text:style-name="T140">c</text:span>o<text:span text:style-name="T215">r</text:span><text:span text:style-name="T32">s</text:span>o<text:span text:style-name="T140"> </text:span>di<text:span text:style-name="T198"> </text:span>v<text:span text:style-name="T204">a</text:span><text:span text:style-name="T1">l</text:span><text:span text:style-name="T32">i</text:span><text:span text:style-name="T55">d</text:span><text:span text:style-name="T32">i</text:span><text:span text:style-name="T46">t</text:span><text:span text:style-name="T204">à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Tahoma1" svg:font-family="Tahoma"/>
    <style:font-face style:name="Times New Roman1" svg:font-family="'Times New Roman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ial" style:family="paragraph" style:parent-style-name="Standard">
      <loext:graphic-properties draw:fill="none" draw:fill-color="#729fc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family="Arial" style:font-family-generic="swiss" style:font-pitch="variable" fo:font-size="11pt" fo:font-weight="normal" officeooo:rsid="001fddb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Times New Roman1" fo:font-family="'Times New Roman'" style:font-family-generic="swiss" fo:font-size="12pt" style:font-size-asian="12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9z0" style:family="text"/>
    <style:style style:name="WW8Num8z0" style:family="text"/>
    <style:style style:name="WW8Num5z0" style:family="text">
      <style:text-properties fo:font-size="11pt" style:font-size-asian="11pt" style:font-size-complex="11pt"/>
    </style:style>
    <style:style style:name="WW8Num4z0" style:family="text"/>
    <style:style style:name="WW8Num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01cm" fo:text-indent="0.469cm" fo:margin-left="0.801cm"/>
        </style:list-level-properties>
      </text:list-level-style-number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6pt" officeooo:paragraph-rsid="0065b6d7" style:font-size-asian="6pt" style:font-size-complex="6pt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65b6d7" style:font-size-asian="11pt"/>
    </style:style>
    <style:style style:name="MP3" style:family="paragraph" style:parent-style-name="Header">
      <style:paragraph-properties fo:text-align="center" style:justify-single-word="false"/>
      <style:text-properties fo:font-size="9pt" officeooo:paragraph-rsid="0065b6d7" style:font-size-asian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width="2.021cm" svg:height="2.318cm" draw:z-index="1"><draw:image xlink:href="Pictures/1000020000000384000004084B8D3A7519092E71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Comune di San Giovanni in Persiceto</text:p>
        <text:p text:style-name="MP3">(Città Metropolitana di Bologna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52S</meta:editing-duration>
    <meta:editing-cycles>51</meta:editing-cycles>
    <meta:generator>LibreOffice/5.4.7.2$Windows_x86 LibreOffice_project/c838ef25c16710f8838b1faec480ebba495259d0</meta:generator>
    <dc:date>2023-03-09T12:03:53.577000000</dc:date>
    <meta:document-statistic meta:table-count="1" meta:image-count="1" meta:object-count="0" meta:page-count="2" meta:paragraph-count="36" meta:word-count="310" meta:character-count="2822" meta:non-whitespace-character-count="2542"/>
    <meta:user-defined meta:name="Info 1"/>
    <meta:user-defined meta:name="Info 2"/>
    <meta:user-defined meta:name="Info 3"/>
    <meta:user-defined meta:name="Info 4"/>
  </office:meta>
</office:document-meta>
</file>