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/>
    <style:font-face style:name="Tahoma1" svg:font-family="Tahoma"/>
    <style:font-face style:name="Arial2" svg:font-family="Arial" style:font-family-generic="swiss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8cm" fo:margin-left="0cm" fo:margin-top="0cm" fo:margin-bottom="0cm" table:align="left" style:writing-mode="lr-tb"/>
    </style:style>
    <style:style style:name="Tabella1.A" style:family="table-column">
      <style:table-column-properties style:column-width="17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097cm" fo:border="0.75pt solid #000001" style:writing-mode="lr-tb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2.124cm"/>
    </style:style>
    <style:style style:name="Tabella2.B" style:family="table-column">
      <style:table-column-properties style:column-width="2.125cm"/>
    </style:style>
    <style:style style:name="Tabella2.E" style:family="table-column">
      <style:table-column-properties style:column-width="2.122cm"/>
    </style:style>
    <style:style style:name="Tabella2.F" style:family="table-column">
      <style:table-column-properties style:column-width="2.127cm"/>
    </style:style>
    <style:style style:name="Tabella2.H" style:family="table-column">
      <style:table-column-properties style:column-width="2.1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49cm" fo:border-left="0.1pt solid #000001" fo:border-right="none" fo:border-top="0.1pt solid #000001" fo:border-bottom="0.1pt solid #000001" style:writing-mode="lr-tb"/>
    </style:style>
    <style:style style:name="Tabella2.H1" style:family="table-cell">
      <style:table-cell-properties fo:padding="0.049cm" fo:border="0.1pt solid #000001" style:writing-mode="lr-tb"/>
    </style:style>
    <style:style style:name="Tabella2.A2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a2.H2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Tabella3" style:family="table">
      <style:table-properties style:width="17.018cm" fo:margin-left="0cm" fo:margin-top="0cm" fo:margin-bottom="0cm" table:align="left" style:writing-mode="lr-tb"/>
    </style:style>
    <style:style style:name="Tabella3.A" style:family="table-column">
      <style:table-column-properties style:column-width="17.0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="0.097cm" fo:border="0.75pt solid #000001" style:writing-mode="lr-tb"/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2.124cm"/>
    </style:style>
    <style:style style:name="Tabella4.B" style:family="table-column">
      <style:table-column-properties style:column-width="2.125cm"/>
    </style:style>
    <style:style style:name="Tabella4.E" style:family="table-column">
      <style:table-column-properties style:column-width="2.122cm"/>
    </style:style>
    <style:style style:name="Tabella4.F" style:family="table-column">
      <style:table-column-properties style:column-width="2.127cm"/>
    </style:style>
    <style:style style:name="Tabella4.H" style:family="table-column">
      <style:table-column-properties style:column-width="2.13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49cm" fo:border-left="0.1pt solid #000001" fo:border-right="none" fo:border-top="0.1pt solid #000001" fo:border-bottom="0.1pt solid #000001" style:writing-mode="lr-tb"/>
    </style:style>
    <style:style style:name="Tabella4.H1" style:family="table-cell">
      <style:table-cell-properties fo:padding="0.049cm" fo:border="0.1pt solid #000001" style:writing-mode="lr-tb"/>
    </style:style>
    <style:style style:name="Tabella4.A2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a4.H2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Tabella7" style:family="table">
      <style:table-properties style:width="17.034cm" fo:margin-left="0.046cm" fo:margin-top="0cm" fo:margin-bottom="0cm" table:align="left" style:writing-mode="lr-tb"/>
    </style:style>
    <style:style style:name="Tabella7.A" style:family="table-column">
      <style:table-column-properties style:column-width="3.642cm"/>
    </style:style>
    <style:style style:name="Tabella7.B" style:family="table-column">
      <style:table-column-properties style:column-width="3.21cm"/>
    </style:style>
    <style:style style:name="Tabella7.C" style:family="table-column">
      <style:table-column-properties style:column-width="2.999cm"/>
    </style:style>
    <style:style style:name="Tabella7.D" style:family="table-column">
      <style:table-column-properties style:column-width="3.898cm"/>
    </style:style>
    <style:style style:name="Tabella7.E" style:family="table-column">
      <style:table-column-properties style:column-width="3.28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7.E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8" style:family="table">
      <style:table-properties style:width="17cm" fo:margin-left="0cm" fo:margin-top="0cm" fo:margin-bottom="0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.097cm" fo:border="0.1pt solid #000001" style:writing-mode="lr-tb"/>
    </style:style>
    <style:style style:name="Tabella10" style:family="table">
      <style:table-properties style:width="17.06cm" fo:margin-left="0cm" fo:margin-top="0cm" fo:margin-bottom="0cm" table:align="left" style:writing-mode="lr-tb"/>
    </style:style>
    <style:style style:name="Tabella10.A" style:family="table-column">
      <style:table-column-properties style:column-width="17.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="0.097cm" fo:border="0.75pt solid #000001" style:writing-mode="lr-tb"/>
    </style:style>
    <style:style style:name="Tabella10.A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Tabella11" style:family="table">
      <style:table-properties style:width="17.06cm" fo:margin-left="0cm" fo:margin-top="0cm" fo:margin-bottom="0cm" table:align="left" style:writing-mode="lr-tb"/>
    </style:style>
    <style:style style:name="Tabella11.A" style:family="table-column">
      <style:table-column-properties style:column-width="17.0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="0.097cm" fo:border-left="0.75pt solid #000001" fo:border-right="0.75pt solid #000001" fo:border-top="0.75pt solid #000001" fo:border-bottom="none" style:writing-mode="lr-tb"/>
    </style:style>
    <style:style style:name="Tabella11.A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4f58"/>
    </style:style>
    <style:style style:name="P3" style:family="paragraph" style:parent-style-name="Standard"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officeooo:paragraph-rsid="00355000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officeooo:paragraph-rsid="003cb822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 style:font-weight-complex="bold"/>
    </style:style>
    <style:style style:name="P10" style:family="paragraph" style:parent-style-name="Standard">
      <style:text-properties fo:color="#000000" style:font-name="Arial" fo:font-size="12pt" fo:language="it" fo:country="IT" officeooo:rsid="003a7690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2pt" style:language-complex="it" style:country-complex="I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officeooo:rsid="00361177" officeooo:paragraph-rsid="001f4f58" style:letter-kerning="true" fo:background-color="#fff200" style:font-name-asian="Lucida Sans" style:font-size-asian="12pt" style:language-asian="ar" style:country-asian="SA" style:font-name-complex="Arial3" style:font-size-complex="11pt" style:language-complex="it" style:country-complex="I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style:text-underline-style="none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Arial" style:font-name-complex="Arial3" style:font-size-complex="11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" style:font-name-complex="Arial3" style:font-size-complex="11pt"/>
    </style:style>
    <style:style style:name="P16" style:family="paragraph" style:parent-style-name="Standard">
      <style:paragraph-properties>
        <style:tab-stops/>
      </style:paragraph-properties>
      <style:text-properties style:font-name="Arial" style:font-name-complex="Arial3" style:font-size-complex="10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Arial" style:font-name-complex="Arial3" style:font-size-complex="1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it" fo:country="IT" officeooo:paragraph-rsid="003cb822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it" fo:country="IT" officeooo:paragraph-rsid="00361177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language="it" fo:country="IT" officeooo:paragraph-rsid="003c70de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it" fo:country="IT" style:letter-kerning="true" fo:background-color="transparent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language="it" fo:country="IT" officeooo:rsid="00341e8f" style:letter-kerning="true" fo:background-color="transparent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language="it" fo:country="IT" officeooo:rsid="00341e8f" officeooo:paragraph-rsid="00355000" style:letter-kerning="true" fo:background-color="transparent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it" fo:country="IT" style:letter-kerning="true" fo:background-color="#fff200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paragraph-rsid="00361177" style:language-asian="ar" style:country-asian="SA" style:font-name-complex="Arial3" style:font-size-complex="11pt" style:language-complex="it" style:country-complex="I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6e91"/>
    </style:style>
    <style:style style:name="P32" style:family="paragraph" style:parent-style-name="Heading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line-height="120%" fo:text-indent="0cm" style:auto-text-indent="false"/>
    </style:style>
    <style:style style:name="P34" style:family="paragraph" style:parent-style-name="Text_20_body_20_indent">
      <style:paragraph-properties fo:margin-left="0cm" fo:margin-right="0cm" fo:line-height="120%" fo:text-indent="0cm" style:auto-text-indent="false"/>
      <style:text-properties fo:color="#000000" style:font-name="Arial" style:language-asian="ar" style:country-asian="SA" style:font-name-complex="Arial3" style:font-size-complex="11pt" style:language-complex="it" style:country-complex="IT"/>
    </style:style>
    <style:style style:name="P35" style:family="paragraph" style:parent-style-name="Text_20_body_20_indent">
      <style:paragraph-properties fo:margin-left="0cm" fo:margin-right="0cm" fo:line-height="120%" fo:text-align="justify" style:justify-single-word="false" fo:text-indent="0cm" style:auto-text-indent="false"/>
      <style:text-properties fo:color="#000000" style:font-name="Arial" style:language-asian="ar" style:country-asian="SA" style:font-name-complex="Arial3" style:font-size-complex="11pt" style:language-complex="it" style:country-complex="IT"/>
    </style:style>
    <style:style style:name="P36" style:family="paragraph" style:parent-style-name="Text_20_body_20_indent">
      <style:paragraph-properties fo:margin-left="0cm" fo:margin-right="0cm" fo:line-height="120%" fo:text-indent="0cm" style:auto-text-indent="false"/>
      <style:text-properties fo:color="#000000" style:font-name="Arial" style:language-asian="ar" style:country-asian="SA" style:font-name-complex="Arial3" style:font-size-complex="11pt" style:language-complex="it" style:country-complex="IT" style:font-weight-complex="bold"/>
    </style:style>
    <style:style style:name="P37" style:family="paragraph" style:parent-style-name="Text_20_body_20_indent">
      <style:paragraph-properties fo:margin-left="0cm" fo:margin-right="0cm" fo:line-height="120%" fo:text-align="center" style:justify-single-word="false" fo:text-indent="0cm" style:auto-text-indent="false"/>
      <style:text-properties fo:color="#000000" style:font-name="Arial" style:language-asian="ar" style:country-asian="SA" style:font-name-complex="Arial3" style:font-size-complex="11pt" style:language-complex="it" style:country-complex="IT" style:font-weight-complex="bold"/>
    </style:style>
    <style:style style:name="P3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Arial" officeooo:paragraph-rsid="00341e8f" style:language-asian="ar" style:country-asian="SA" style:font-name-complex="Arial3" style:font-size-complex="11pt" style:language-complex="it" style:country-complex="I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/>
      <style:text-properties style:font-name="Arial" style:font-name-complex="Arial3" style:font-size-complex="11pt"/>
    </style:style>
    <style:style style:name="P4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42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color="#000000" style:font-name="Arial" fo:font-size="12pt" fo:language="it" fo:country="IT" officeooo:paragraph-rsid="00361177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43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color="#000000" style:font-name="Arial Black" fo:font-size="12pt" fo:language="it" fo:country="IT" officeooo:rsid="003cb822" style:letter-kerning="true" style:font-name-asian="Arial Black" style:font-size-asian="12pt" style:language-asian="ar" style:country-asian="SA" style:font-name-complex="Arial Black" style:font-size-complex="11pt" style:language-complex="it" style:country-complex="IT"/>
    </style:style>
    <style:style style:name="P4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language-complex="it" style:country-complex="IT"/>
    </style:style>
    <style:style style:name="P4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46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2pt" fo:language="it" fo:country="IT" officeooo:paragraph-rsid="003c70de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50" style:family="paragraph" style:parent-style-name="Text_20_body">
      <style:paragraph-properties fo:margin-left="1.247cm" fo:margin-right="0cm" fo:margin-top="0cm" fo:margin-bottom="0cm" loext:contextual-spacing="false" fo:line-height="120%" fo:text-indent="0cm" style:auto-text-indent="false"/>
      <style:text-properties style:font-name="Arial" fo:background-color="#bce4e5" style:font-name-complex="Arial3" style:font-size-complex="11pt"/>
    </style:style>
    <style:style style:name="P51" style:family="paragraph" style:parent-style-name="Text_20_body">
      <style:paragraph-properties fo:margin-left="1.247cm" fo:margin-right="0cm" fo:margin-top="0cm" fo:margin-bottom="0cm" loext:contextual-spacing="false" fo:line-height="120%" fo:text-align="start" style:justify-single-word="false" fo:text-indent="0cm" style:auto-text-indent="false"/>
      <style:text-properties style:font-name="Arial" style:font-name-complex="Arial3" style:font-size-complex="11pt"/>
    </style:style>
    <style:style style:name="P52" style:family="paragraph" style:parent-style-name="Table_20_Contents">
      <style:paragraph-properties fo:text-align="justify" style:justify-single-word="false">
        <style:tab-stops/>
      </style:paragraph-properties>
      <style:text-properties style:font-name="Arial" style:font-name-complex="Arial3" style:font-size-complex="11pt"/>
    </style:style>
    <style:style style:name="P53" style:family="paragraph" style:parent-style-name="Table_20_Contents">
      <style:paragraph-properties>
        <style:tab-stops/>
      </style:paragraph-properties>
      <style:text-properties style:font-name="Arial" style:font-name-complex="Arial3" style:font-size-complex="11pt"/>
    </style:style>
    <style:style style:name="P54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style:font-name-complex="Arial3" style:font-size-complex="11pt"/>
    </style:style>
    <style:style style:name="P55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ans1" fo:font-size="11pt" style:font-size-asian="11pt" style:font-size-complex="11pt"/>
    </style:style>
    <style:style style:name="P56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style:font-name-complex="Arial3" style:font-size-complex="11pt"/>
    </style:style>
    <style:style style:name="P57" style:family="paragraph" style:parent-style-name="Table_20_Contents">
      <style:paragraph-properties fo:text-align="justify" style:justify-single-word="false">
        <style:tab-stops/>
      </style:paragraph-properties>
      <style:text-properties fo:color="#000000" style:font-name="Arial" style:font-name-complex="Arial3" style:font-size-complex="11pt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Arial" style:letter-kerning="true" style:language-asian="ar" style:country-asian="SA" style:font-name-complex="Arial3" style:font-size-complex="11pt" style:language-complex="it" style:country-complex="IT"/>
    </style:style>
    <style:style style:name="P59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style:letter-kerning="true" style:language-asian="ar" style:country-asian="SA" style:font-name-complex="Arial3" style:font-size-complex="11pt" style:language-complex="it" style:country-complex="IT"/>
    </style:style>
    <style:style style:name="P60" style:family="paragraph" style:parent-style-name="Standard">
      <style:paragraph-properties fo:margin-left="0cm" fo:margin-right="0cm" fo:text-align="justify" style:justify-single-word="false" fo:text-indent="10.478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61" style:family="paragraph" style:parent-style-name="Standard">
      <style:paragraph-properties fo:margin-left="9.208cm" fo:margin-right="0cm" fo:text-align="justify" style:justify-single-word="false" fo:text-indent="1.27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62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63" style:family="paragraph" style:parent-style-name="Text_20_body_20_indent">
      <style:paragraph-properties fo:margin-left="2.54cm" fo:margin-right="0cm" fo:line-height="120%" fo:text-indent="-2.54cm" style:auto-text-indent="false"/>
      <style:text-properties fo:color="#000000" style:font-name="Arial" style:language-asian="ar" style:country-asian="SA" style:font-name-complex="Arial3" style:font-size-complex="11pt" style:language-complex="it" style:country-complex="IT"/>
    </style:style>
    <style:style style:name="P64" style:family="paragraph" style:parent-style-name="Heading">
      <style:paragraph-properties fo:text-align="center" style:justify-single-word="false"/>
      <style:text-properties fo:color="#000000" style:font-name="Arial" fo:font-size="14pt" style:font-name-asian="Lucida Sans" style:font-size-asian="14pt" style:language-asian="ar" style:country-asian="SA" style:font-name-complex="Arial3" style:font-size-complex="11pt" style:language-complex="it" style:country-complex="IT" style:font-weight-complex="bold"/>
    </style:style>
    <style:style style:name="P65" style:family="paragraph" style:parent-style-name="Text_20_body">
      <style:paragraph-properties fo:line-height="120%"/>
      <style:text-properties fo:color="#000000" style:font-name="Arial" style:language-asian="ar" style:country-asian="SA" style:font-name-complex="Arial3" style:font-size-complex="11pt" style:language-complex="it" style:country-complex="IT"/>
    </style:style>
    <style:style style:name="P66" style:family="paragraph" style:parent-style-name="Heading_20_1" style:list-style-name="WWNum1">
      <style:paragraph-properties fo:margin-left="2.54cm" fo:margin-right="0cm" fo:text-align="center" style:justify-single-word="false" fo:text-indent="-2.54cm" style:auto-text-indent="false"/>
      <style:text-properties fo:color="#000000" style:font-name="Arial" fo:font-size="14pt" style:font-name-asian="Lucida Sans" style:font-size-asian="14pt" style:language-asian="ar" style:country-asian="SA" style:font-name-complex="Arial3" style:font-size-complex="11pt" style:language-complex="it" style:country-complex="IT" style:font-weight-complex="bold"/>
    </style:style>
    <style:style style:name="P67" style:family="paragraph" style:parent-style-name="Heading_20_2" style:list-style-name="WWNum1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4pt" style:font-name-asian="Lucida Sans" style:font-size-asian="14pt" style:language-asian="ar" style:country-asian="SA" style:font-name-complex="Arial3" style:font-size-complex="11pt" style:language-complex="it" style:country-complex="IT" style:font-weight-complex="bold"/>
    </style:style>
    <style:style style:name="P68" style:family="paragraph" style:parent-style-name="Standard" style:list-style-name="WWNum2"/>
    <style:style style:name="P6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 style:font-weight-complex="bold"/>
    </style:style>
    <style:style style:name="P7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7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fo:language="it" fo:country="IT" style:text-underline-style="none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P73" style:family="paragraph" style:parent-style-name="Text_20_body_20_indent">
      <style:paragraph-properties fo:margin-left="0cm" fo:margin-right="0cm" fo:line-height="120%" fo:text-indent="0cm" style:auto-text-indent="false"/>
      <style:text-properties fo:color="#000000" style:font-name="Arial" style:language-asian="ar" style:country-asian="SA" style:font-name-complex="Arial3" style:font-size-complex="11pt" style:language-complex="it" style:country-complex="IT"/>
    </style:style>
    <style:style style:name="T1" style:family="text"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T2" style:family="text">
      <style:text-properties fo:color="#000000" style:font-name="Arial" fo:font-size="12pt" fo:language="it" fo:country="IT" style:letter-kerning="true" style:font-name-asian="Lucida Sans" style:font-size-asian="12pt" style:language-asian="ar" style:country-asian="SA" style:font-name-complex="Arial3" style:font-size-complex="11pt" style:language-complex="it" style:country-complex="IT" style:font-weight-complex="bold"/>
    </style:style>
    <style:style style:name="T3" style:family="text">
      <style:text-properties fo:color="#000000" style:font-name="Arial" fo:font-size="12pt" fo:language="it" fo:country="IT" officeooo:rsid="00341e8f" style:letter-kerning="true" style:font-name-asian="Lucida Sans" style:font-size-asian="12pt" style:language-asian="ar" style:country-asian="SA" style:font-name-complex="Arial3" style:font-size-complex="11pt" style:language-complex="it" style:country-complex="IT" style:font-weight-complex="bold"/>
    </style:style>
    <style:style style:name="T4" style:family="text">
      <style:text-properties fo:color="#000000" style:font-name="Arial" fo:font-size="12pt" fo:language="it" fo:country="IT" officeooo:rsid="00355000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T5" style:family="text">
      <style:text-properties fo:color="#000000" style:font-name="Arial" fo:font-size="12pt" fo:language="it" fo:country="IT" officeooo:rsid="003cb822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T6" style:family="text">
      <style:text-properties fo:color="#000000" style:font-name="Arial" fo:font-size="12pt" fo:language="it" fo:country="IT" officeooo:rsid="0045a0ac" style:letter-kerning="true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T7" style:family="text">
      <style:text-properties fo:color="#000000" style:font-name="Arial" fo:font-size="12pt" fo:language="it" fo:country="IT" style:letter-kerning="true" style:font-name-asian="Lucida Sans" style:font-size-asian="12pt" style:language-asian="hi" style:country-asian="IN" style:font-name-complex="Arial3" style:font-size-complex="11pt" style:language-complex="it" style:country-complex="IT"/>
    </style:style>
    <style:style style:name="T8" style:family="text">
      <style:text-properties fo:color="#000000" style:font-name="Arial" fo:font-size="12pt" fo:language="it" fo:country="IT" officeooo:rsid="00341e8f" style:letter-kerning="true" style:font-name-asian="Lucida Sans" style:font-size-asian="12pt" style:language-asian="hi" style:country-asian="IN" style:font-name-complex="Arial3" style:font-size-complex="11pt" style:language-complex="it" style:country-complex="IT"/>
    </style:style>
    <style:style style:name="T9" style:family="text">
      <style:text-properties fo:color="#000000" style:font-name="Arial" fo:font-size="12pt" fo:language="it" fo:country="IT" style:letter-kerning="true" fo:background-color="transparent" loext:char-shading-value="0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T10" style:family="text">
      <style:text-properties fo:color="#000000" style:font-name="Arial" fo:font-size="12pt" fo:language="it" fo:country="IT" style:letter-kerning="true" fo:background-color="transparent" loext:char-shading-value="0" style:font-name-asian="Lucida Sans" style:font-size-asian="12pt" style:language-asian="ar" style:country-asian="SA" style:font-name-complex="Arial3" style:font-size-complex="11pt" style:language-complex="it" style:country-complex="IT" style:font-weight-complex="bold"/>
    </style:style>
    <style:style style:name="T11" style:family="text">
      <style:text-properties fo:color="#000000" style:font-name="Arial" fo:font-size="12pt" fo:language="it" fo:country="IT" officeooo:rsid="00361177" style:letter-kerning="true" fo:background-color="transparent" loext:char-shading-value="0" style:font-name-asian="Lucida Sans" style:font-size-asian="12pt" style:language-asian="ar" style:country-asian="SA" style:font-name-complex="Arial3" style:font-size-complex="11pt" style:language-complex="it" style:country-complex="IT" style:font-weight-complex="bold"/>
    </style:style>
    <style:style style:name="T12" style:family="text">
      <style:text-properties fo:color="#000000" style:font-name="Arial" fo:font-size="12pt" fo:language="it" fo:country="IT" officeooo:rsid="003f3b3a" style:letter-kerning="true" fo:background-color="transparent" loext:char-shading-value="0" style:font-name-asian="Lucida Sans" style:font-size-asian="12pt" style:language-asian="ar" style:country-asian="SA" style:font-name-complex="Arial3" style:font-size-complex="11pt" style:language-complex="it" style:country-complex="IT"/>
    </style:style>
    <style:style style:name="T13" style:family="text">
      <style:text-properties fo:color="#000000" style:font-name="Arial" fo:font-size="12pt" fo:language="it" fo:country="IT" fo:font-weight="bold" style:letter-kerning="true" style:font-name-asian="Lucida Sans" style:font-size-asian="12pt" style:language-asian="ar" style:country-asian="SA" style:font-weight-asian="bold" style:font-name-complex="Arial3" style:font-size-complex="11pt" style:language-complex="it" style:country-complex="IT" style:font-weight-complex="bold"/>
    </style:style>
    <style:style style:name="T14" style:family="text">
      <style:text-properties fo:color="#000000" style:font-name="Arial" fo:font-size="14pt" style:font-name-asian="Lucida Sans" style:font-size-asian="14pt" style:language-asian="ar" style:country-asian="SA" style:font-name-complex="Arial3" style:font-size-complex="11pt" style:language-complex="it" style:country-complex="IT" style:font-weight-complex="bold"/>
    </style:style>
    <style:style style:name="T15" style:family="text">
      <style:text-properties fo:color="#000000" style:font-name="Arial" fo:font-size="14pt" style:font-name-asian="Lucida Sans" style:font-size-asian="14pt" style:language-asian="ar" style:country-asian="SA" style:font-name-complex="Arial3" style:font-size-complex="11pt" style:language-complex="it" style:country-complex="IT" style:font-weight-complex="normal"/>
    </style:style>
    <style:style style:name="T16" style:family="text">
      <style:text-properties fo:color="#000000" style:font-name="Arial" style:language-asian="ar" style:country-asian="SA" style:font-name-complex="Arial3" style:font-size-complex="11pt" style:language-complex="it" style:country-complex="IT"/>
    </style:style>
    <style:style style:name="T17" style:family="text">
      <style:text-properties fo:color="#000000" style:font-name="Arial" style:language-asian="ar" style:country-asian="SA" style:font-name-complex="Arial3" style:font-size-complex="11pt" style:language-complex="it" style:country-complex="IT" style:font-weight-complex="bold"/>
    </style:style>
    <style:style style:name="T18" style:family="text">
      <style:text-properties fo:color="#000000" style:font-name="Arial Black" fo:font-size="12pt" fo:language="it" fo:country="IT" officeooo:rsid="003cb822" style:letter-kerning="true" style:font-name-asian="Arial Black" style:font-size-asian="12pt" style:language-asian="ar" style:country-asian="SA" style:font-name-complex="Arial Black" style:font-size-complex="11pt" style:language-complex="it" style:country-complex="I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4d3c8"/>
    </style:style>
    <style:style style:name="T21" style:family="text">
      <style:text-properties officeooo:rsid="00308a73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c0bd4" fo:background-color="transparent" loext:char-shading-value="0"/>
    </style:style>
    <style:style style:name="T24" style:family="text">
      <style:text-properties officeooo:rsid="00308a73" fo:background-color="transparent" loext:char-shading-value="0"/>
    </style:style>
    <style:style style:name="T25" style:family="text">
      <style:text-properties officeooo:rsid="003cb822" fo:background-color="transparent" loext:char-shading-value="0"/>
    </style:style>
    <style:style style:name="T26" style:family="text">
      <style:text-properties officeooo:rsid="00361177" fo:background-color="transparent" loext:char-shading-value="0"/>
    </style:style>
    <style:style style:name="T27" style:family="text">
      <style:text-properties officeooo:rsid="00324aa2"/>
    </style:style>
    <style:style style:name="T28" style:family="text">
      <style:text-properties officeooo:rsid="00355000"/>
    </style:style>
    <style:style style:name="T29" style:family="text">
      <style:text-properties officeooo:rsid="00387686"/>
    </style:style>
    <style:style style:name="T30" style:family="text">
      <style:text-properties officeooo:rsid="003cb822"/>
    </style:style>
    <style:style style:name="T31" style:family="text">
      <style:text-properties style:font-name="Arial2" officeooo:rsid="003cb822" style:font-name-asian="Arial2" style:font-name-complex="Arial2"/>
    </style:style>
    <style:style style:name="T32" style:family="text">
      <style:text-properties style:font-name="Arial Black" officeooo:rsid="003cb822" style:font-name-asian="Arial Black" style:font-name-complex="Arial Black"/>
    </style:style>
    <style:style style:name="T33" style:family="text">
      <style:text-properties style:font-name="Arial Black" fo:font-size="12pt" fo:language="it" fo:country="IT" officeooo:rsid="003cb822" style:letter-kerning="true" style:font-name-asian="Arial Black" style:font-size-asian="12pt" style:font-name-complex="Arial Black"/>
    </style:style>
    <style:style style:name="T34" style:family="text">
      <style:text-properties style:font-name="Arial" style:font-name-complex="Arial3" style:font-size-complex="11pt"/>
    </style:style>
    <style:style style:name="T35" style:family="text">
      <style:text-properties officeooo:rsid="0045a0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B</text:p>
      <text:p text:style-name="P64">Modello domanda di partecipazione e proposta gestionale uso spazi</text:p>
      <text:p text:style-name="P4">Luogo e data ……………………….</text:p>
      <text:p text:style-name="P4"/>
      <text:p text:style-name="P60">Spett.le </text:p>
      <text:p text:style-name="P60">COMUNE DI SAN GIOVANNI</text:p>
      <text:p text:style-name="P60">IN PERSICETO</text:p>
      <text:p text:style-name="P60">Corso Italia n.70</text:p>
      <text:p text:style-name="P61">San Giovanni in Persiceto (BO)</text:p>
      <text:p text:style-name="P4"/>
      <text:p text:style-name="P63">Oggetto:<text:tab/>domanda di partecipazione e proposta di gestione per assegnazione spazi comunali in concessione<text:span text:style-name="T22"> </text:span><text:span text:style-name="T23">biennale </text:span><text:span text:style-name="T22"><text:s/>agli </text:span><text:span text:style-name="T24">E</text:span><text:span text:style-name="T23">nti del </text:span><text:span text:style-name="T24">T</text:span><text:span text:style-name="T23">erzo </text:span><text:span text:style-name="T24">S</text:span><text:span text:style-name="T23">ettore</text:span></text:p>
      <text:p text:style-name="P62">Il sottoscritto………………………………., nato a ……………………………… il …………….,</text:p>
      <text:p text:style-name="P62">residente a ……………………………….., via ……………………………………….. n. ……….</text:p>
      <text:p text:style-name="P65">in qualità di legale rappresentante della associazione (denominazione sociale) …………………………………………………………………………………………………………</text:p>
      <text:p text:style-name="P4">con sede legale in …………………………………………………………………………………..</text:p>
      <text:p text:style-name="P4">via ……………………………………………………………………………………………………..</text:p>
      <text:p text:style-name="P4">e sede secondaria <text:s/>in ……………………………………………………………………………….</text:p>
      <text:p text:style-name="P4">via ……………………………………………………………………………………………………..</text:p>
      <text:p text:style-name="P4">telefono ……………………….. fax ……………………….. e-mail ………………………………</text:p>
      <text:p text:style-name="P4">codice fiscale n. ……………………………….. partita I.V.A. n. …………………………………</text:p>
      <text:p text:style-name="P4"/>
      <text:p text:style-name="P4">a nome e per conto della medesima</text:p>
      <text:list xml:id="list4239810449" text:style-name="WWNum1">
        <text:list-item>
          <text:p text:style-name="P66">Chiede</text:p>
        </text:list-item>
      </text:list>
      <text:p text:style-name="P34">di partecipare all’assegnazione in concessione dei seguenti <text:s/>spazi comunali:</text:p>
      <text:p text:style-name="P34">1) alla lettera <text:span text:style-name="T21">D</text:span> <text:s text:c="2"/>dell’immobile sito di via <text:s/><text:span text:style-name="T21">Guardia Nazionale 17</text:span>, di mq <text:span text:style-name="T21">46,50 </text:span><text:s/>a San Giovanni in Persiceto, Bologna</text:p>
      <text:p text:style-name="P34">in condivisione con altra associazione:<text:tab/><text:tab/><text:tab/><text:tab/><text:tab/><text:tab/> </text:p>
      <text:p text:style-name="P34">1 _________________________________</text:p>
      <text:p text:style-name="P34">2. _________________________________</text:p>
      <text:p text:style-name="P34">3. _________________________________</text:p>
      <text:p text:style-name="P34">in uso esclusivo per le seguenti motivazioni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34"/>
      <text:p text:style-name="P34"/>
      <text:p text:style-name="P34"/>
      <text:p text:style-name="P34"><text:soft-page-break/>indicare giornate e orari <text:span text:style-name="T35">settinamali :</text:span></text:p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B"/>
        <table:table-column table:style-name="Tabella2.E"/>
        <table:table-column table:style-name="Tabella2.F"/>
        <table:table-column table:style-name="Tabella2.E"/>
        <table:table-column table:style-name="Tabella2.H"/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>lunedi</text:p>
          </table:table-cell>
          <table:table-cell table:style-name="Tabella2.A1" office:value-type="string">
            <text:p text:style-name="P54">martedi</text:p>
          </table:table-cell>
          <table:table-cell table:style-name="Tabella2.A1" office:value-type="string">
            <text:p text:style-name="P54">mercoledi</text:p>
          </table:table-cell>
          <table:table-cell table:style-name="Tabella2.A1" office:value-type="string">
            <text:p text:style-name="P54">giovedi</text:p>
          </table:table-cell>
          <table:table-cell table:style-name="Tabella2.A1" office:value-type="string">
            <text:p text:style-name="P54">venerdi</text:p>
          </table:table-cell>
          <table:table-cell table:style-name="Tabella2.A1" office:value-type="string">
            <text:p text:style-name="P54">sabato</text:p>
          </table:table-cell>
          <table:table-cell table:style-name="Tabella2.H1" office:value-type="string">
            <text:p text:style-name="P54">domenica</text:p>
          </table:table-cell>
        </table:table-row>
        <table:table-row table:style-name="Tabella2.1">
          <table:table-cell table:style-name="Tabella2.A2" office:value-type="string">
            <text:p text:style-name="P53">mattina</text:p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H2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53">pomeriggio</text:p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H2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53">sera</text:p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A2" office:value-type="string">
            <text:p text:style-name="P53"/>
          </table:table-cell>
          <table:table-cell table:style-name="Tabella2.H2" office:value-type="string">
            <text:p text:style-name="P53"/>
          </table:table-cell>
        </table:table-row>
      </table:table>
      <text:p text:style-name="P34"/>
      <text:p text:style-name="P34">2) alla lettera <text:span text:style-name="T21">E</text:span> <text:s/>dell’immobile sito di via <text:span text:style-name="T21">Guardia Nazionale 17</text:span>, di mq <text:span text:style-name="T21">46,50</text:span> a San Giovanni in Persiceto, Bologna<text:tab/> <text:tab/><text:tab/><text:tab/><text:tab/><text:tab/><text:tab/><text:tab/><text:tab/></text:p>
      <text:p text:style-name="P34">in condivisione con altra associazione<text:tab/><text:tab/><text:tab/><text:tab/><text:tab/><text:tab/></text:p>
      <text:p text:style-name="P34">1 _________________________________</text:p>
      <text:p text:style-name="P34">2. _________________________________</text:p>
      <text:p text:style-name="P34">3. _________________________________</text:p>
      <text:p text:style-name="P34">in uso esclusivo per le seguenti motivazion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34"/>
      <text:p text:style-name="P34">indicare giornate e orari <text:span text:style-name="T35">settimanali</text:span>: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B"/>
        <table:table-column table:style-name="Tabella4.E"/>
        <table:table-column table:style-name="Tabella4.F"/>
        <table:table-column table:style-name="Tabella4.E"/>
        <table:table-column table:style-name="Tabella4.H"/>
        <table:table-row table:style-name="Tabella4.1"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4">lunedi</text:p>
          </table:table-cell>
          <table:table-cell table:style-name="Tabella4.A1" office:value-type="string">
            <text:p text:style-name="P54">martedi</text:p>
          </table:table-cell>
          <table:table-cell table:style-name="Tabella4.A1" office:value-type="string">
            <text:p text:style-name="P54">mercoledi</text:p>
          </table:table-cell>
          <table:table-cell table:style-name="Tabella4.A1" office:value-type="string">
            <text:p text:style-name="P54">giovedi</text:p>
          </table:table-cell>
          <table:table-cell table:style-name="Tabella4.A1" office:value-type="string">
            <text:p text:style-name="P54">venerdi</text:p>
          </table:table-cell>
          <table:table-cell table:style-name="Tabella4.A1" office:value-type="string">
            <text:p text:style-name="P54">sabato</text:p>
          </table:table-cell>
          <table:table-cell table:style-name="Tabella4.H1" office:value-type="string">
            <text:p text:style-name="P54">domenica</text:p>
          </table:table-cell>
        </table:table-row>
        <table:table-row table:style-name="Tabella4.1">
          <table:table-cell table:style-name="Tabella4.A2" office:value-type="string">
            <text:p text:style-name="P53">mattina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  <table:table-row table:style-name="Tabella4.1">
          <table:table-cell table:style-name="Tabella4.A2" office:value-type="string">
            <text:p text:style-name="P53">pomeriggio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  <table:table-row table:style-name="Tabella4.1">
          <table:table-cell table:style-name="Tabella4.A2" office:value-type="string">
            <text:p text:style-name="P53">sera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H2" office:value-type="string">
            <text:p text:style-name="P53"/>
          </table:table-cell>
        </table:table-row>
      </table:table>
      <text:p text:style-name="P19"/>
      <text:p text:style-name="P34"/>
      <text:p text:style-name="P34">a tale scopo</text:p>
      <text:p text:style-name="P37">Dichiara</text:p>
      <text:p text:style-name="P36"/>
      <text:p text:style-name="P35">Di aver preso visione e di accettare pienamente ed incondizionatamente, tutte le condizioni e le prescrizioni contenute nell’Avviso Pubblico e nello schema di convenzione relativi all’affidamento dello spazio in oggetto</text:p>
      <text:p text:style-name="P13">Di impegnarsi a condividere l’immobile con altri soggetti, compatibilmente con la frequenza di utilizzo ipotizzata o programmata, sulla base di un accordo proposto e/o mediato dal Comune.</text:p>
      <text:p text:style-name="P20"/>
      <text:p text:style-name="P33"><text:span text:style-name="T16">Inoltre, il sottoscritto nella sua qualità innanzi indicata </text:span><text:span text:style-name="T17">ai sensi del DPR 28 dicembre 2000 n.445 </text:span><text:span text:style-name="T16">consapevole delle responsabilità penali nelle quali può incorrere in caso di falsità in </text:span><text:soft-page-break/><text:span text:style-name="T16">atti, uso di atti falsi e/o di dichiarazioni mendaci e, in particolare, consapevole delle sanzioni di cui all’art.76 del citato DPR 445/2000, nonché delle conseguenze amministrative di decadenza dai benefici conseguiti a seguito dell’eventuale provvedimento di affidamento</text:span></text:p>
      <text:p text:style-name="P4"/>
      <text:p text:style-name="P9">Dichiara</text:p>
      <text:p text:style-name="P8"/>
      <text:p text:style-name="P20">che l’associazione presieduta: </text:p>
      <text:p text:style-name="P7"/>
      <text:p text:style-name="P7"><text:span text:style-name="T19">1)</text:span> è iscritta all’Elenco delle Libere Forme Associative comunali <text:span text:style-name="T27">o altro registro previsto dalle normative</text:span></text:p>
      <text:p text:style-name="P7"/>
      <text:p text:style-name="P30"><text:span text:style-name="T13">2)</text:span><text:span text:style-name="T1"> ha la seguente </text:span><text:span text:style-name="T2">forma giuridica (barrare il quadrato ):</text:span></text:p>
      <text:p text:style-name="P40"/>
      <text:list xml:id="list396703632" text:style-name="WWNum2">
        <text:list-item>
          <text:p text:style-name="P68"><text:span text:style-name="T34">organizzazione di volontariato (ODV) <text:tab/><text:tab/></text:span><text:span text:style-name="T5"> </text:span><text:span text:style-name="T18">□ <text:s text:c="2"/></text:span><text:tab/><text:tab/><text:tab/><text:tab/></text:p>
        </text:list-item>
        <text:list-item>
          <text:p text:style-name="P68"><text:span text:style-name="T34">associazione di promozione sociale (APS) <text:tab/></text:span><text:span text:style-name="T5"> </text:span><text:span text:style-name="T18">□ <text:s text:c="2"/></text:span><text:tab/><text:tab/><text:tab/><text:tab/><text:tab/></text:p>
        </text:list-item>
        <text:list-item>
          <text:p text:style-name="P68"><text:span text:style-name="T34">ente filantropico <text:tab/><text:tab/><text:tab/><text:tab/><text:tab/></text:span><text:span text:style-name="T5"> </text:span><text:span text:style-name="T18">□ <text:s text:c="2"/></text:span><text:tab/><text:tab/><text:tab/><text:tab/></text:p>
        </text:list-item>
        <text:list-item>
          <text:p text:style-name="P68"><text:span text:style-name="T34">cooperativa sociale <text:tab/><text:tab/><text:tab/><text:tab/> </text:span><text:span text:style-name="T18">□ <text:s text:c="2"/></text:span><text:tab/><text:tab/><text:tab/><text:tab/><text:tab/></text:p>
        </text:list-item>
        <text:list-item>
          <text:p text:style-name="P68"><text:span text:style-name="T34">rete associativa <text:tab/><text:tab/><text:tab/><text:tab/><text:tab/></text:span><text:span text:style-name="T5"> </text:span><text:span text:style-name="T18">□ <text:s text:c="2"/></text:span><text:tab/><text:tab/><text:tab/><text:tab/></text:p>
        </text:list-item>
        <text:list-item>
          <text:p text:style-name="P68"><text:span text:style-name="T34">società di mutuo soccorso (SOMS)<text:tab/><text:tab/> </text:span><text:span text:style-name="T18">□ <text:s text:c="2"/></text:span><text:tab/><text:tab/><text:tab/><text:tab/><text:tab/></text:p>
        </text:list-item>
        <text:list-item>
          <text:p text:style-name="P68"><text:span text:style-name="T16">associazione riconosciuta o non riconosciuta,le fondazione e gli altri enti di carattere privato diversi dalle società costituiti per il perseguimento, senza scopo di lucro, di finalità civiche, solidaristiche e di utilità sociale mediante lo svolgimento, in via esclusiva o principale, di una o più attività di interesse generale di cui all'art. 5, in forma di azione volontaria o di erogazione gratuita di denaro, beni o servizi, o di mutualità o di produzione o scambio di beni o servizi<text:tab/><text:tab/></text:span><text:span text:style-name="T5"> </text:span><text:span text:style-name="T18">□ <text:s text:c="2"/></text:span><text:tab/><text:tab/><text:tab/><text:tab/><text:tab/><text:tab/><text:tab/><text:tab/><text:tab/><text:tab/></text:p>
        </text:list-item>
      </text:list>
      <text:p text:style-name="P31"><text:span text:style-name="T13">3)</text:span><text:span text:style-name="T1"> svolge le proprie </text:span><text:span text:style-name="T2">attività istituzionali</text:span><text:span text:style-name="T1"> indicate nello statuto/atto costitutivo nella/e seguente/i aree tematiche </text:span><text:span text:style-name="T6">previste dall’Art.5 del Coduce del Terzo Settore</text:span><text:span text:style-name="T1">(barrare la lettera ) :</text:span></text:p>
      <text:p text:style-name="P7"/>
      <text:p text:style-name="P51">a) interventi e servizi sociali ai sensi dell'articolo 1, commi 1 e 2, della legge 8 novembre 2000, n. 328, e successive modificazioni, e interventi, servizi e prestazioni di cui alla legge 5 febbraio 1992, n. 104, e alla legge 22 giugno 2016, n. 112, e successive modificazioni;</text:p>
      <text:p text:style-name="P51">b) interventi e prestazioni sanitarie;</text:p>
      <text:p text:style-name="P51">c) prestazioni socio-sanitarie di cui al decreto del Presidente del Consiglio dei ministri 14 febbraio 2001, pubblicato nella Gazzetta Ufficiale n. 129 del 6 giugno 2001, e successive modificazioni;</text:p>
      <text:p text:style-name="P39"><text:span text:style-name="T20"><text:tab/> l</text:span>) formazione extra-scolastica, finalizzata alla prevenzione della dispersione <text:s text:c="30"/><text:tab/>scolastica e al successo scolastico e formativo, alla prevenzione del bullismo e al <text:tab/>contrasto della povertà educativa;</text:p>
      <text:p text:style-name="P50"/>
      <text:p text:style-name="P30"><text:span text:style-name="T13">4)</text:span><text:span text:style-name="T1"> </text:span><text:span text:style-name="T9">l’</text:span><text:span text:style-name="T10">attività prevalente </text:span><text:span text:style-name="T9">al</text:span><text:span text:style-name="T12">la</text:span><text:span text:style-name="T9"> quale verrà adibito lo spazio (barrare il quadrato ):</text:span></text:p>
      <text:p text:style-name="P28"/>
      <text:p text:style-name="P22"><text:span text:style-name="T22"><text:tab/>a) attività gratuite rivolte esclusivamente a terzi non associati e di mutuo aiuto<text:tab/></text:span><text:span text:style-name="T25"> </text:span><text:span text:style-name="T32">□ <text:s text:c="2"/></text:span></text:p>
      <text:p text:style-name="Standard"><text:tab/>b) attività gratuita istituzionale rivolta in prevalenza ai soci come ad esempio: <text:s text:c="5"/><text:tab/>segreteria, riunioni di associati, etc… <text:s text:c="68"/><text:span text:style-name="T5"><text:s/></text:span><text:span text:style-name="T18">□ <text:s text:c="2"/></text:span><text:s/></text:p>
      <text:p text:style-name="P29"><text:soft-page-break/><text:span text:style-name="T22"><text:tab/>c) attività rivolta in prevalenza ai soci o a terzi a pagamento<text:tab/> <text:s text:c="32"/></text:span><text:span text:style-name="T33">□ <text:s text:c="2"/></text:span></text:p>
      <text:p text:style-name="P38"><text:tab/><text:tab/><text:tab/><text:tab/><text:tab/><text:tab/><text:tab/><text:tab/></text:p>
      <text:p text:style-name="P25"><text:span text:style-name="T19">5) </text:span>non ha finalità di lucro e ciò è espressamente previsto nello statuto / atto costitutivo<text:tab/></text:p>
      <text:p text:style-name="P4"/>
      <text:p text:style-name="P20"><text:span text:style-name="T19">6)</text:span> le norme sull’ordinamento interno sono ispirate ai principi di democrazia e di uguaglianza dei diritti di tutti gli associati, con la previsione dell’elettività delle cariche sociali;</text:p>
      <text:p text:style-name="P4"/>
      <text:p text:style-name="P20"><text:span text:style-name="T19">7)</text:span> è iscritto ad uno o più dei seguenti albi, anagrafi e/o registri (barrare il quadrato ):</text:p>
      <text:p text:style-name="P4"/>
      <text:p text:style-name="P23"><text:tab/>a) Registro Unico Nazionale Terzo Settore (RUNTS) <text:s text:c="34"/><text:span text:style-name="T22"><text:s/></text:span><text:s text:c="8"/>□ <text:s text:c="2"/></text:p>
      <text:p text:style-name="P26"/>
      <text:p text:style-name="P23"><text:tab/>b) in attesa di trasmigrazione dal Registro Regionale al RUNTS <text:s text:c="25"/><text:span text:style-name="T32">□ <text:s text:c="2"/></text:span></text:p>
      <text:p text:style-name="P23"/>
      <text:p text:style-name="P30"><text:span text:style-name="T1"><text:tab/>c) </text:span><text:span text:style-name="T7">domanda d’iscrizione al RUNT</text:span><text:span text:style-name="T8">S </text:span><text:span text:style-name="T7">attivata prima della scadenza dell’Avviso Pubbli<text:tab/>co<text:tab/> <text:s text:c="113"/></text:span><text:span text:style-name="T5"><text:s text:c="2"/></text:span><text:span text:style-name="T18">□ <text:s text:c="2"/></text:span></text:p>
      <text:p text:style-name="P23"/>
      <text:p text:style-name="P23"><text:tab/>- Altri Registri(specificare) <text:tab/>________________________________________________________</text:p>
      <text:p text:style-name="P23"/>
      <text:list xml:id="list91015089395211" text:continue-numbering="true" text:style-name="WWNum2">
        <text:list-item>
          <text:p text:style-name="P69">non si è reso colpevole di negligenza o inadempienza, debitamente accertata, nell’esecuzione di prestazione di servizi a favore di enti pubblici e/o soggetti privati ed in particolare, che non ha assicurato la buona esecuzione contrattuale nell’esercizio di attività o di servizi affidati in precedenza;</text:p>
        </text:list-item>
        <text:list-item>
          <text:p text:style-name="P70">è in regola con gli obblighi relativi al pagamento delle imposte e delle tasse secondo la legislazione italiana o nel paese europeo in cui è la sede legale ed a eventuali rapporti di lavoro dipendente e relativi contributi assistenziali e previdenziali;</text:p>
        </text:list-item>
        <text:list-item>
          <text:p text:style-name="P70"><text:s/>non si trova in stato di fallimento, di liquidazione, di concordato preventivo e che a suo carico non è in corso un procedimento per la dichiarazione di una di tali situazioni e che non versa in stato di sospensione delle attività;</text:p>
        </text:list-item>
        <text:list-item>
          <text:p text:style-name="P70"><text:s/>nei confronti del sottoscritto e dei soggetti muniti del potere di rappresentanza non è stata pronunciata sentenza di condanna passata in giudicato,ovvero sentenza di applicazione della pena su richiesta ai sensi dell’art. 444 del Codice di Procedura Penale, per reati che incidono sull’affidabilità morale e professionale o per delitti finanziari; <text:s/></text:p>
        </text:list-item>
        <text:list-item>
          <text:p text:style-name="P70">il soggetto munito del potere di rappresentanza è quello sotto indicato:</text:p>
        </text:list-item>
      </text:list>
      <text:p text:style-name="P4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6">Cognome e Nome</text:p>
          </table:table-cell>
          <table:table-cell table:style-name="Tabella7.A1" office:value-type="string">
            <text:p text:style-name="P17">luogo di nascita</text:p>
          </table:table-cell>
          <table:table-cell table:style-name="Tabella7.A1" office:value-type="string">
            <text:p text:style-name="P17">data di nascita</text:p>
          </table:table-cell>
          <table:table-cell table:style-name="Tabella7.A1" office:value-type="string">
            <text:p text:style-name="P17">residenza, luogo e via</text:p>
          </table:table-cell>
          <table:table-cell table:style-name="Tabella7.E1" office:value-type="string">
            <text:p text:style-name="P17">carica sociale</text:p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E1" office:value-type="string">
            <text:p text:style-name="P15">PRESIDENTE</text:p>
          </table:table-cell>
        </table:table-row>
      </table:table>
      <text:p text:style-name="P48"/>
      <text:list xml:id="list91015397818968" text:continue-numbering="true" text:style-name="WWNum2">
        <text:list-item>
          <text:p text:style-name="P71"><text:s/>non sono stati sanzionati nell’ultimo triennio per vendita alcolici a minori o abbiano installato / presentato domanda di installazione di apparecchi di cui all’art. 110, 6° comma, del Regio Decreto 18/6/1931 n.733 e s.m.i., nella propria sede o che incoraggino il gioco con vincite in danaro;</text:p>
        </text:list-item>
        <text:list-item>
          <text:p text:style-name="P70"><text:s/>non esistono cause ostative di cui alle vigenti disposizioni antimafia</text:p>
        </text:list-item>
      </text:list>
      <text:p text:style-name="P32"><text:span text:style-name="T14">Ai fini della proposta gestionale</text:span><text:span text:style-name="T15"> (barrare il quadrato ):</text:span></text:p>
      <text:p text:style-name="P4"/>
      <text:p text:style-name="P9">DICHIARA</text:p>
      <text:p text:style-name="P9"/>
      <text:p text:style-name="P2"><text:span text:style-name="T1">1</text:span><text:span text:style-name="T9">. </text:span><text:span text:style-name="T10">Anzianità di iscrizione all’ELFA <text:s/></text:span><text:span text:style-name="T11">o altri Registri previsti per legge</text:span></text:p>
      <text:p text:style-name="P12"><text:soft-page-break/></text:p>
      <text:p text:style-name="P18"><text:span text:style-name="T1">- maggiore di tre anni<text:tab/><text:tab/><text:tab/><text:tab/><text:tab/></text:span><text:span text:style-name="T5"> <text:s text:c="10"/></text:span><text:span text:style-name="T18">□ <text:s text:c="2"/></text:span><text:tab/><text:tab/><text:tab/></text:p>
      <text:p text:style-name="P43"/>
      <text:p text:style-name="P18"><text:span text:style-name="T1"><text:s text:c="3"/>- da uno a tre anni <text:s text:c="50"/></text:span><text:span text:style-name="T5"><text:s text:c="8"/></text:span><text:span text:style-name="T18">□ <text:s text:c="2"/></text:span><text:s text:c="36"/><text:span text:style-name="T32"><text:s text:c="2"/></text:span></text:p>
      <text:p text:style-name="P42"><text:tab/><text:tab/><text:tab/><text:tab/><text:tab/><text:tab/><text:tab/><text:tab/><text:tab/></text:p>
      <text:p text:style-name="P18"><text:span text:style-name="T1"><text:s text:c="3"/>- minore di un anno<text:tab/><text:tab/><text:tab/><text:tab/><text:tab/> <text:s text:c="4"/></text:span><text:span text:style-name="T5"><text:s/></text:span><text:span text:style-name="T18">□ <text:s text:c="2"/></text:span><text:span text:style-name="T1"><text:tab/><text:tab/><text:tab/></text:span><text:span text:style-name="T5"> <text:s/></text:span><text:tab/></text:p>
      <text:p text:style-name="P46"/>
      <text:p text:style-name="P1"><text:span text:style-name="T1">2. </text:span><text:span text:style-name="T2">Collaborazione con il Comune </text:span><text:span text:style-name="T3">in </text:span><text:span text:style-name="T2">iniziative, manifestazioni </text:span><text:span text:style-name="T3">e progetti</text:span></text:p>
      <text:p text:style-name="P41"/>
      <text:p text:style-name="Standard"><text:span text:style-name="T1">- Maggiore di un anno e costante<text:tab/><text:tab/><text:tab/><text:tab/><text:tab/><text:tab/></text:span><text:span text:style-name="T5"> </text:span><text:span text:style-name="T18">□ <text:s text:c="2"/></text:span><text:tab/><text:tab/></text:p>
      <text:p text:style-name="P41">(anche frazioni di un anno per più anni consecutivi)<text:tab/><text:tab/><text:tab/><text:tab/></text:p>
      <text:p text:style-name="P41"/>
      <text:p text:style-name="Standard"><text:span text:style-name="T1">- Maggiore di un anno <text:s/>e non costante<text:tab/><text:tab/><text:tab/><text:tab/><text:tab/></text:span><text:span text:style-name="T5"> </text:span><text:span text:style-name="T18">□ <text:s text:c="2"/></text:span><text:tab/></text:p>
      <text:p text:style-name="P41">(anche frazioni di un anno per più anni non consecutivi) <text:tab/><text:tab/><text:tab/></text:p>
      <text:p text:style-name="P44"/>
      <text:p text:style-name="Standard"><text:span text:style-name="T1">- Minore di un anno<text:tab/><text:tab/><text:tab/><text:tab/><text:tab/><text:tab/><text:tab/><text:tab/></text:span><text:span text:style-name="T5"> </text:span><text:span text:style-name="T18">□ <text:s text:c="2"/></text:span><text:tab/><text:tab/><text:tab/><text:tab/><text:tab/><text:tab/><text:tab/><text:tab/><text:tab/><text:tab/><text:tab/><text:tab/><text:tab/><text:tab/><text:tab/></text:p>
      <text:p text:style-name="P4"/>
      <text:p text:style-name="P6">3. Gestione “ storica “ di spazi nel periodo precedente<text:tab/> si <text:s/><text:span text:style-name="T30"><text:s/></text:span><text:span text:style-name="T32">□ <text:s text:c="2"/></text:span><text:tab/> <text:s/><text:span text:style-name="T30">no <text:s text:c="2"/></text:span><text:span text:style-name="T32">□ <text:s text:c="2"/></text:span><text:s/><text:tab/></text:p>
      <text:p text:style-name="P45"/>
      <text:p text:style-name="P20">4<text:span text:style-name="T22">.interventi manutentivi </text:span><text:span text:style-name="T26">proposti </text:span><text:span text:style-name="T22">sul locale/i a proprie spese<text:tab/></text:span></text:p>
      <text:p text:style-name="P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5">Descrizione (max 10 righe)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23"/>
      <text:p text:style-name="P27"/>
      <text:p text:style-name="P5"><text:tab/><text:tab/></text:p>
      <text:p text:style-name="P1"><text:span text:style-name="T4">5</text:span><text:span text:style-name="T1">. </text:span><text:span text:style-name="T2">Criteri inerenti la valutazione della proposta <text:s/>ovvero dell’attività che si intende svolgere nell’immobile</text:span><text:span text:style-name="T1"> :</text:span></text:p>
      <text:p text:style-name="P4"/>
      <text:p text:style-name="P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7">Ampie e consolidate relazioni sul territorio (numero e tipologia dei beneficiari, ore e giornate di utilizzo): </text:p>
          </table:table-cell>
        </table:table-row>
        <table:table-row table:style-name="Tabella10.1">
          <table:table-cell table:style-name="Tabella10.A2" office:value-type="string">
            <text:p text:style-name="P56">Descrizione:</text:p>
            <text:p text:style-name="P56"/>
            <text:p text:style-name="P56"/>
            <text:p text:style-name="P56"/>
          </table:table-cell>
        </table:table-row>
      </table:table>
      <text:p text:style-name="P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7">Attività di rete con altri soggetti del territorio (elencare quali soggetti e attività o <text:s/>progetti)</text:p>
          </table:table-cell>
        </table:table-row>
        <table:table-row table:style-name="Tabella11.1">
          <table:table-cell table:style-name="Tabella11.A2" office:value-type="string">
            <text:p text:style-name="P59">Descrizione: </text:p>
            <text:p text:style-name="P59"/>
            <text:p text:style-name="P59"/>
            <text:p text:style-name="P59"/>
          </table:table-cell>
        </table:table-row>
      </table:table>
      <text:p text:style-name="P58"><text:soft-page-break/></text:p>
      <text:p text:style-name="P1"><text:span text:style-name="T1">. </text:span><text:span text:style-name="T2">Territorio nel quale l’attività viene svolta(barrare il quadrato ):</text:span></text:p>
      <text:p text:style-name="P4"/>
      <text:p text:style-name="P21"><text:span text:style-name="T30">- Ambito Comunale o distrettuale (Terre d’Acqua) <text:s text:c="25"/>si <text:s text:c="2"/></text:span><text:span text:style-name="T32">□ <text:s text:c="10"/></text:span><text:span text:style-name="T30">no <text:s text:c="2"/></text:span><text:span text:style-name="T31">□</text:span><text:span text:style-name="T30"> </text:span><text:tab/><text:tab/><text:tab/><text:tab/><text:tab/><text:tab/><text:tab/><text:tab/> <text:s text:c="59"/><text:tab/><text:tab/> <text:s text:c="81"/></text:p>
      <text:p text:style-name="P20"/>
      <text:p text:style-name="P21">- <text:span text:style-name="T29">A</text:span>ltri <text:span text:style-name="T28">ambiti territoriali</text:span><text:tab/><text:tab/><text:tab/><text:tab/><text:tab/><text:tab/> <text:s text:c="7"/>si <text:span text:style-name="T30"><text:s/></text:span><text:span text:style-name="T32">□ <text:s text:c="2"/></text:span><text:tab/> <text:s text:c="7"/>no<text:span text:style-name="T30"> </text:span><text:span text:style-name="T32">□ <text:s text:c="2"/></text:span><text:tab/></text:p>
      <text:list xml:id="list91014975565819" text:continue-list="list4239810449" text:style-name="WWNum1">
        <text:list-item>
          <text:list>
            <text:list-item>
              <text:p text:style-name="P67"/>
            </text:list-item>
            <text:list-item>
              <text:p text:style-name="P67">Tutela della Privacy</text:p>
            </text:list-item>
          </text:list>
        </text:list-item>
      </text:list>
      <text:p text:style-name="P20">Ai sensi del Regolamento UE 2016 /679, <text:s/>il sottoscritto <text:s/>dichiara di acconsentire, espressamente e validamente, al trattamento dei dati innanzi riportati ai soli fini della partecipazione al bando.</text:p>
      <text:p text:style-name="P20"><text:span text:style-name="T35">A</text:span>llega alla presente domanda:documento d’identità del sottoscrittore</text:p>
      <text:p text:style-name="P49"><text:tab/><text:tab/><text:tab/><text:tab/><text:tab/><text:tab/><text:tab/><text:tab/><text:tab/><text:tab/></text:p>
      <text:p text:style-name="P49"/>
      <text:p text:style-name="P49"><text:s text:c="103"/>In fede</text:p>
      <text:p text:style-name="P49">Data __________________<text:tab/><text:tab/><text:tab/><text:tab/></text:p>
      <text:p text:style-name="P49"/>
      <text:p text:style-name="P24"/>
      <text:p text:style-name="P49"><text:tab/> <text:s text:c="86"/>Il Rappresentante legale <text:s/></text:p>
      <text:p text:style-name="P49"/>
      <text:p text:style-name="P47"><text:tab/><text:tab/><text:tab/><text:tab/><text:tab/><text:tab/><text:tab/><text:tab/><text:tab/>(firma leggibile e per esteso) </text:p>
      <text:p text:style-name="P47"/>
      <text:p text:style-name="P3"><text:tab/><text:tab/><text:tab/><text:tab/><text:tab/><text:tab/><text:tab/><text:tab/><text:tab/>_______________________</text:p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/>
    <style:font-face style:name="Tahoma1" svg:font-family="Tahoma"/>
    <style:font-face style:name="Arial2" svg:font-family="Arial" style:font-family-generic="swiss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l_20_testo_20_3" style:display-name="Corpo del testo 3" style:family="paragraph" style:parent-style-name="Standard" style:default-outline-level="">
      <style:paragraph-properties fo:line-height="150%" fo:text-align="justify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fo:font-style="italic" fo:font-weight="bold" style:font-name-asian="Arial3" style:font-family-asian="Arial" style:font-family-generic-asian="system" style:font-pitch-asian="variable" style:font-size-asian="12pt" style:language-asian="ar" style:country-asian="SA" style:font-style-asian="italic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" style:class="text"/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0" style:family="text">
      <style:text-properties fo:color="#000000" style:font-name="Symbol" fo:font-family="Symbol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z0" style:family="text">
      <style:text-properties fo:color="#000000" style:font-name="Symbol" fo:font-family="Symbol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/>
    <style:style style:name="WW8Num3z2" style:family="text"/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ListLabel_20_13" style:display-name="ListLabel 13" style:family="text">
      <style:text-properties style:font-name="Arial" fo:font-family="Arial" style:font-family-generic="roman" style:font-pitch="variable" fo:font-size="12pt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ListLabel_20_14" style:display-name="ListLabel 14" style:family="text">
      <style:text-properties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2M1S</meta:editing-duration>
    <meta:editing-cycles>36</meta:editing-cycles>
    <meta:generator>LibreOffice/6.4.7.2$Windows_X86_64 LibreOffice_project/639b8ac485750d5696d7590a72ef1b496725cfb5</meta:generator>
    <dc:date>2023-06-06T09:10:14.131000000</dc:date>
    <meta:document-statistic meta:table-count="8" meta:image-count="0" meta:object-count="0" meta:page-count="6" meta:paragraph-count="135" meta:word-count="1292" meta:character-count="9865" meta:non-whitespace-character-count="7551"/>
    <meta:user-defined meta:name="Info 1"/>
    <meta:user-defined meta:name="Info 2"/>
    <meta:user-defined meta:name="Info 3"/>
    <meta:user-defined meta:name="Info 4"/>
  </office:meta>
</office:document-meta>
</file>