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officeooo:paragraph-rsid="0017b6ae" style:font-size-asian="9pt" style:font-name-complex="Arial" style:font-size-complex="9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>
        <style:tab-stops>
          <style:tab-stop style:position="0.635cm"/>
        </style:tab-stops>
      </style:paragraph-properties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7b6ae" style:font-size-asian="9pt" style:font-weight-asian="bold" style:font-name-complex="Arial" style:font-size-complex="9pt" style:font-weight-complex="bold"/>
    </style:style>
    <style:style style:name="P15" style:family="paragraph" style:parent-style-name="Text_20_body">
      <style:paragraph-properties fo:margin-left="9.991cm" fo:margin-right="0cm" fo:text-indent="0cm" style:auto-text-indent="false"/>
    </style:style>
    <style:style style:name="P16" style:family="paragraph" style:parent-style-name="Text_20_body">
      <style:paragraph-properties fo:margin-left="9.991cm" fo:margin-right="0cm" fo:text-indent="1.249cm" style:auto-text-indent="false"/>
    </style:style>
    <style:style style:name="P17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1.249cm" style:auto-text-indent="false"/>
      <style:text-properties style:font-name="Arial" fo:font-size="9pt" fo:font-weight="bold" officeooo:paragraph-rsid="0017b6ae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Arial" fo:font-size="9pt" officeooo:paragraph-rsid="0017b6ae" style:font-size-asian="9pt" style:font-name-complex="Arial" style:font-size-complex="9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officeooo:paragraph-rsid="0017b6ae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7b6ae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bold" officeooo:paragraph-rsid="0017b6ae" style:font-size-asian="9pt" style:font-weight-asian="bold" style:font-name-complex="Arial" style:font-size-complex="9pt" style:font-weight-complex="bold"/>
    </style:style>
    <style:style style:name="P22" style:family="paragraph" style:parent-style-name="Heading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7b6ae" style:font-size-asian="9pt" style:font-weight-asian="bold" style:font-name-complex="Arial" style:font-size-complex="9pt" style:font-weight-complex="bold"/>
    </style:style>
    <style:style style:name="P23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text-align="center" style:justify-single-word="false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9pt" officeooo:paragraph-rsid="0017b6ae" style:font-size-asian="9pt" style:font-name-complex="Arial" style:font-size-complex="9pt"/>
    </style:style>
    <style:style style:name="P28" style:family="paragraph" style:parent-style-name="Standard" style:list-style-name="L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9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3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17b6ae" style:font-size-asian="9pt" style:font-name-complex="Arial" style:font-size-complex="9pt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simple" style:vertical-align="baseline" style:writing-mode="lr-tb">
        <style:tab-stops>
          <style:tab-stop style:position="0.503cm"/>
        </style:tab-stops>
      </style:paragraph-properties>
      <style:text-properties style:font-name="Arial" fo:font-size="9pt" officeooo:paragraph-rsid="0017b6ae" style:font-size-asian="9pt" style:font-name-complex="Arial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Arial" fo:font-size="9pt" officeooo:paragraph-rsid="0017b6ae" style:font-size-asian="9pt" style:font-name-complex="Arial" style:font-size-complex="9pt"/>
    </style:style>
    <style:style style:name="P33" style:family="paragraph" style:parent-style-name="Standard">
      <style:paragraph-properties fo:margin-left="4.995cm" fo:margin-right="0cm" fo:margin-top="0.199cm" fo:margin-bottom="0.349cm" loext:contextual-spacing="false" fo:text-align="start" style:justify-single-word="false" fo:text-indent="1.249cm" style:auto-text-indent="false"/>
      <style:text-properties style:font-name="Arial" fo:font-size="9pt" fo:font-weight="bold" officeooo:paragraph-rsid="0017b6ae" style:font-size-asian="9pt" style:font-weight-asian="bold" style:font-name-complex="Arial" style:font-size-complex="9pt" style:font-weight-complex="bold"/>
    </style:style>
    <style:style style:name="P34" style:family="paragraph" style:parent-style-name="Text_20_body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Text_20_body" style:list-style-name="L2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Text_20_body">
      <style:text-properties fo:font-size="11pt" style:font-size-asian="11pt" style:font-size-complex="11pt"/>
    </style:style>
    <style:style style:name="P37" style:family="paragraph" style:parent-style-name="Text_20_body" style:list-style-name="L1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" style:list-style-name="L2">
      <style:paragraph-properties fo:margin-left="0.635cm" fo:margin-right="0cm" fo:text-align="start" style:justify-single-word="false" fo:text-indent="0cm" style:auto-text-indent="false"/>
    </style:style>
    <style:style style:name="P40" style:family="paragraph" style:parent-style-name="Body_20_Text_20_2" style:list-style-name="L2">
      <style:paragraph-properties fo:margin-left="0.501cm" fo:margin-right="0.847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Body_20_Text_20_2" style:list-style-name="L2">
      <style:paragraph-properties fo:margin-left="0.501cm" fo:margin-right="0.847cm" style:line-height-at-least="0.6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Body_20_Text_20_2" style:list-style-name="L2">
      <style:paragraph-properties fo:margin-left="0.501cm" fo:margin-right="0.8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Body_20_Text_20_2" style:list-style-name="L2">
      <style:paragraph-properties fo:margin-left="0cm" fo:margin-right="0.847cm" style:line-height-at-least="0.635cm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Body_20_Text_20_2" style:list-style-name="L2">
      <style:paragraph-properties fo:margin-left="0cm" fo:margin-right="0.847cm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Body_20_Text_20_2" style:list-style-name="L2">
      <style:paragraph-properties fo:margin-left="0cm" fo:margin-right="0.847cm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Body_20_Text_20_2" style:list-style-name="L2">
      <style:paragraph-properties fo:margin-left="0cm" fo:margin-right="0.847cm" style:line-height-at-least="0.635cm" fo:text-indent="0.501cm" style:auto-text-indent="false"/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P47" style:family="paragraph" style:parent-style-name="Body_20_Text_20_2" style:list-style-name="L2">
      <style:paragraph-properties fo:margin-left="0cm" fo:margin-right="0.847cm" style:line-height-at-least="0.635cm" fo:text-indent="0.501cm" style:auto-text-indent="false"/>
    </style:style>
    <style:style style:name="P48" style:family="paragraph" style:parent-style-name="Body_20_Text_20_2" style:list-style-name="L2">
      <style:paragraph-properties fo:margin-left="0.501cm" fo:margin-right="0.847cm" fo:text-align="justify" style:justify-single-word="false" fo:text-indent="0cm" style:auto-text-indent="false"/>
    </style:style>
    <style:style style:name="P49" style:family="paragraph" style:parent-style-name="Body_20_Text_20_2" style:list-style-name="L2">
      <style:paragraph-properties fo:margin-left="0.501cm" fo:margin-right="0.847cm" fo:text-indent="0cm" style:auto-text-indent="false"/>
      <style:text-properties fo:font-size="12pt" style:font-size-asian="12pt" style:font-size-complex="12pt"/>
    </style:style>
    <style:style style:name="P50" style:family="paragraph" style:parent-style-name="Body_20_Text_20_2" style:list-style-name="L2">
      <style:paragraph-properties fo:margin-left="0.501cm" fo:margin-right="0.847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Heading_20_7" style:list-style-name="L2">
      <style:paragraph-properties fo:text-align="center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de" fo:country="D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de" fo:country="DE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fo:background-color="#ffffff" loext:char-shading-value="0" style:font-size-asian="9pt" style:language-asian="it" style:country-asian="IT" style:font-name-complex="Arial" style:font-size-complex="9pt"/>
    </style:style>
    <style:style style:name="T16" style:family="text">
      <style:text-properties officeooo:rsid="001eb50e"/>
    </style:style>
    <text:list-style style:name="L1">
      <text:list-level-style-number text:level="1" style:num-suffix="." style:num-format="1">
        <style:list-level-properties text:min-label-width="0.635cm" text:min-label-distance="0.212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¨" text:bullet-char="¨">
        <style:list-level-properties text:min-label-width="0.635cm" text:min-label-distance="0.212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"/>AL SERVIZIO ENTRATE E TRIBUTI </text:p>
      <text:p text:style-name="P4">del Comune di San Giovanni in Persiceto</text:p>
      <text:p text:style-name="P1"/>
      <text:p text:style-name="P1"/>
      <text:p text:style-name="P1"/>
      <text:p text:style-name="Standard"><text:span text:style-name="T1">OGGETTO: </text:span><text:span text:style-name="T2">Richiesta rimborso TASI</text:span></text:p>
      <text:p text:style-name="P2"/>
      <text:p text:style-name="P2"/>
      <text:p text:style-name="P5">lo sottoscritto/a ______________________ nato/a <text:s/>a ___________________________</text:p>
      <text:p text:style-name="P5">il __________ <text:s/>C.F. ____________________ e residente a <text:s/>_____________Prov. (____)</text:p>
      <text:p text:style-name="P5">Via <text:s/>___________________tel. _________, proprietario/usufruttuario/titolare di altro diritto reale di godimento dei seguenti immobili ubicati in San Giovanni in Persiceto:</text:p>
      <text:list xml:id="list81670407" text:style-name="L1">
        <text:list-item>
          <text:p text:style-name="P37">Via _________________ cat. ______ fg. ______ nr./mapp. _______ sub. _____ </text:p>
        </text:list-item>
        <text:list-item>
          <text:p text:style-name="P37">Via _________________ cat. <text:span text:style-name="T3">______ fg. ______ nr./mapp. </text:span>_______ sub. _____ </text:p>
        </text:list-item>
        <text:list-item>
          <text:p text:style-name="P37">Via _________________ cat. <text:span text:style-name="T3">______ fg. ______ nr./mapp. </text:span>_______ sub. _____ </text:p>
        </text:list-item>
        <text:list-item>
          <text:p text:style-name="P38">Via _________________ cat. <text:span text:style-name="T3">______ fg. ______ nr./mapp. </text:span>_______ sub. _____ </text:p>
        </text:list-item>
      </text:list>
      <text:p text:style-name="P9"/>
      <text:p text:style-name="P9"/>
      <text:p text:style-name="P8">CHIEDE </text:p>
      <text:p text:style-name="P7"/>
      <text:p text:style-name="P6">Il rimborso TASI per l’anno <text:span text:style-name="T16">2019 </text:span>per l’importo di euro <text:s/>_____</text:p>
      <text:p text:style-name="P5">che risultano versati ma non dovuti per i seguenti motivi:</text:p>
      <text:p text:style-name="P5"/>
      <text:list xml:id="list4151933814" text:style-name="L2">
        <text:list-item>
          <text:p text:style-name="P28">doppio versamento <text:s/></text:p>
          <text:p text:style-name="P25"/>
        </text:list-item>
        <text:list-item>
          <text:p text:style-name="P28">errato conteggio del tributo <text:span text:style-name="T5">per i seguenti motivi</text:span>:_______________________________</text:p>
          <text:p text:style-name="P29">__________________________________________________________________</text:p>
          <text:p text:style-name="P29">__________________________________________________________________</text:p>
          <text:p text:style-name="P29">__________________________________________________________________</text:p>
          <text:p text:style-name="P29"><text:s/></text:p>
        </text:list-item>
        <text:list-item>
          <text:p text:style-name="P28">altro ________________________________________________________________</text:p>
          <text:p text:style-name="P39">__________________________________________________________________</text:p>
          <text:p text:style-name="P39">__________________________________________________________________</text:p>
          <text:p text:style-name="P39">__________________________________________________________________</text:p>
        </text:list-item>
      </text:list>
      <text:p text:style-name="Text_20_body"/>
      <text:p text:style-name="P34"/>
      <text:list xml:id="list153533181816258" text:continue-numbering="true" text:style-name="L2">
        <text:list-header>
          <text:p text:style-name="P35"/>
          <text:h text:style-name="P51" text:outline-level="7">ATTRAVERSO LE SEGUENTI MODALITA’ DI LIQUIDAZIONE</text:h>
          <text:p text:style-name="P26"><text:span text:style-name="T10">(Art. 17 del D.P.R. 19 giugno 1979 n. 421</text:span>)</text:p>
          <text:p text:style-name="P24"/>
        </text:list-header>
        <text:list-item>
          <text:p text:style-name="P40"><text:span text:style-name="T6">1)</text:span><text:span text:style-name="T7"> </text:span><text:span text:style-name="T6">pagamento diretto presso la Tesoreria Comunale di San Giovanni in Persiceto (Cassa di Risparmio in Bologna - filiale di San Giovanni in Persiceto o altre Filiali della stessa banca) </text:span></text:p>
          <text:p text:style-name="P43">Persona fisica delegata a quietanzare il mandato di pagamento:</text:p>
          <text:p text:style-name="P47"><text:span text:style-name="T8">Sig. __________________________</text:span><text:span text:style-name="T9"> </text:span><text:span text:style-name="T8">________ C.F._______________________</text:span></text:p>
          <text:p text:style-name="P46"/>
          <text:p text:style-name="P48"><text:soft-page-break/><text:span text:style-name="T4">N.B. </text:span><text:span text:style-name="T11">Ai sensi della L. 22/12/2011 n. 214 non è possibile effettuare pagamenti in contanti per importi superiori ad euro 999,99, pertanto, se l’importo del rimborso richiesto supera la cifra suddetta è obbligatorio indicare i dati per l’accredito in conto.</text:span></text:p>
          <text:p text:style-name="P49"/>
        </text:list-item>
        <text:list-item>
          <text:p text:style-name="P41">2) accreditamento in c/c bancario (12 cifre) n. ______________________intestato a_______________________________________Banca ________________sede o filiale _________________ codice ABI <text:s/>________ cod. CAB _______ CIN _____ CODICE IBAN _____________________________________________________</text:p>
          <text:p text:style-name="P44">con spese a carico del contribuente</text:p>
          <text:p text:style-name="P50"/>
        </text:list-item>
        <text:list-item>
          <text:p text:style-name="P41">3) accreditamento in c/c postale n. _________ intestato a ___________________ CODICE IBAN _____________________________________________________</text:p>
          <text:p text:style-name="P45">con spese a carico del contribuente</text:p>
          <text:p text:style-name="P49"/>
        </text:list-item>
        <text:list-item>
          <text:p text:style-name="P42">4) commutazione in assegno circolare non trasferibile emesso a favore dello scrivente da spedire all’indirizzo sopra indicato con lettera raccomandata con avviso e con spese a <text:s/>carico del contribuente.</text:p>
        </text:list-item>
      </text:list>
      <text:p text:style-name="Text_20_body"/>
      <text:p text:style-name="P36">San Giovanni in Persiceto, lì ________</text:p>
      <text:p text:style-name="P16"/>
      <text:p text:style-name="P16"><text:s text:c="9"/></text:p>
      <text:p text:style-name="P15">Firma: _____________________</text:p>
      <text:p text:style-name="P13"/>
      <text:p text:style-name="P12"/>
      <text:p text:style-name="P10">SI ALLEGA FOTOCOPIA DI DOCUMENTO DI IDENTITA’ VALIDO</text:p>
      <text:p text:style-name="P10"/>
      <text:p text:style-name="P11">Si avvisa che in caso di rimborso di quote di TASI cadute in successione è opportuno rivolgersi direttamente al Servizio Entrate e Tributi.</text:p>
      <text:p text:style-name="P11"/>
      <text:p text:style-name="P22">INFORMATIVA SUL TRATTAMENTO DEI DATI PERSONALI <text:s/>AI SENSI DELL’ARTICOLO 13 DEL REGOLAMENTO GENERALE SULLA PROTEZIONE DEI DATI (Regolamento UE 2016/679) <text:s/>e del D.LGS 196/2003, come novellato dal D.Lgs. 10 agosto 2018, n. 101, recante “Disposizioni per l'adeguamento della normativa nazionale alle disposizioni del regolamento (UE) 2016/679.</text:p>
      <text:p text:style-name="P14"/>
      <text:p text:style-name="P3">Il Regolamento UE 2016/679 “Regolamento Generale sulla Protezione dei Dati” (di seguito anche “GDPR”) ha la finalità di garantire che il trattamento dei Suoi dati avvenga nel rispetto dei diritti, delle libertà fondamentali e della dignità delle persone, con particolare riferimento alla riservatezza ed all’identità personale. </text:p>
      <text:p text:style-name="P18">In relazione alla raccolta dei dati personali che il Comune di SAN GIOVANNI IN PERSICETO si appresta a fare, La informiamo di quanto segue:</text:p>
      <text:p text:style-name="P19"><text:span text:style-name="T12">TRATTAMENTO: p</text:span><text:span text:style-name="T13">er trattamento si intende “qualsiasi operazione o insieme di operazioni, compiute con o <text:s/>senza l'ausilio di processi automatizzati e applicate a dati personali o insiemi di dati personali, quali la raccolta, la registrazione, l’organizzazione, la strutturazione, la conservazione, l’adattamento o la modifica, </text:span><text:bookmark-start text:name="_Hlk512583351"/><text:span text:style-name="T13">l’estrazione</text:span><text:bookmark-end text:name="_Hlk512583351"/><text:span text:style-name="T13">, la consultazione, l’uso, la comunicazione mediante trasmissione, diffusione o qualsiasi altra forma di messa a disposizione, il raffronto o l’interconnessione, la limitazione, la cancellazione o la distruzione” (articolo 4 del GDPR), <text:s/>a seguito della raccolta dei suoi dati personali avrà inizio un trattamento sugli stessi da parte di questo Ente.</text:span></text:p>
      <text:p text:style-name="P20"><text:span text:style-name="T12">FINALITÀ e BASE GIURIDICA:</text:span><text:span text:style-name="T14"> i</text:span><text:span text:style-name="T13">l Comune tratterà i Suoi dati esclusivamente per lo svolgimento delle proprie funzioni istituzionali inerenti la gestione della TASI e le attività ad essa correlate e conseguenti. Pertanto, i Suoi dati personali saranno trattati esclusivamente per le finalità che rientrano nei compiti istituzionali dell’Amministrazione e di interesse pubblico o per gli adempimenti previsti da norme di legge o di regolamento. </text:span></text:p>
      <text:p text:style-name="P20"><text:span text:style-name="T12">MODALITÀ e PERIODO DI CONSERVAZIONE DEI DATI: </text:span><text:span text:style-name="T14">i</text:span><text:span text:style-name="T13">l trattamento dei Suoi dati personali potrà essere effettuato sia con strumenti elettronici sia senza il loro ausilio, su supporti (secondo i casi) di tipo cartaceo o elettronico e ciò potrà avvenire per il tempo strettamente necessario a conseguire gli scopi per cui le informazioni personali sono state raccolte in relazione all’obbligo di conservazione previsto per legge per i documenti detenuti dalla Pubblica Amministrazione.</text:span></text:p>
      <text:p text:style-name="P3"><text:soft-page-break/>I dati verranno conservati secondo i seguenti criteri:</text:p>
      <text:list xml:id="list3530699328" text:style-name="WW8Num2">
        <text:list-item>
          <text:p text:style-name="P27">per un arco di tempo non superiore a quello necessario al raggiungimento delle finalità per i quali essi sono trattati;</text:p>
        </text:list-item>
        <text:list-item>
          <text:p text:style-name="P27">per un arco di tempo non superiore a quello necessario all’adempimento degli obblighi normativi.</text:p>
        </text:list-item>
      </text:list>
      <text:p text:style-name="P3">A tal fine, anche mediante controlli periodici, verrà verificata costantemente la stretta pertinenza, non eccedenza e indispensabilità dei dati rispetto al perseguimento delle finalità sopra descritte. I dati che, anche a seguito delle verifiche, risultino eccedenti o non pertinenti o non indispensabili non saranno utilizzati, salvo che per l'eventuale conservazione, a norma di legge, dell'atto o del documento che li contiene. Specifiche misure di sicurezza di tipo tecnico e organizzativo sono osservate da questo Comune per prevenire la perdita dei dati, usi illeciti o non corretti ed accessi non autorizzati. </text:p>
      <text:p text:style-name="P20"><text:span text:style-name="T12">NATURA FACOLTATIVA O OBBLIGATORIA DEL CONFERIMENTO DEI DATI E CONSEGUENZE IN CASO DI EVENTUALE RIFIUTO: </text:span><text:span text:style-name="T14">il </text:span><text:span text:style-name="T13">conferimento dei Suoi dati è obbligatorio. L’eventuale rifiuto determina l'impossibilità di svolgere le funzioni istituzionali sopra indicate.</text:span></text:p>
      <text:p text:style-name="P21">SOGGETTI E CATEGORIE DI DESTINATARI PER LA COMUNICAZIONE E DIFFUSIONE DEI DATI PERSONALI:</text:p>
      <text:p text:style-name="P3">I suoi dati potrebbero essere comunicati a:</text:p>
      <text:list xml:id="list1351353803" text:style-name="WW8Num3">
        <text:list-item>
          <text:p text:style-name="P30">altri settori dell’Amministrazione comunale e ad altri soggetti pubblici che li richiederanno e siano espressamente autorizzati a trattarli (più in specifico, siano autorizzati da norme di legge o di regolamento o comunque ne abbiano necessità per finalità istituzionali) e/o</text:p>
        </text:list-item>
      </text:list>
      <text:list xml:id="list1121040535" text:style-name="WW8Num4">
        <text:list-item>
          <text:p text:style-name="P31">ulteriori soggetti anche privati che siano legittimati a conoscerli in base a specifiche norme di legge o di regolamento (ad esempio, ai sensi della legge n. 241/1990 sul diritto di accesso ai documenti amministrativi o ai sensi del decreto legislativo n. 33/2013 sul diritto di accesso civico o delle altre normative di settore che disciplinano il diritto di accesso a dati e informazioni detenuti dalle pubbliche amministrazioni) ma non siano individuabili allo stato attuale del trattamento.</text:p>
        </text:list-item>
        <text:list-item>
          <text:p text:style-name="P31">Soggetti terzi fornitori di servizi per il Comune, o comunque ad essa legati da rapporto contrattuale, unicamente per le finalità sopra descritte, previa designazione in qualità di Responsabili del trattamento e comunque garantendo il medesimo livello di protezione;</text:p>
        </text:list-item>
        <text:list-item>
          <text:p text:style-name="P31">Legali incaricati per la tutela del Comune in sede giudiziaria.</text:p>
        </text:list-item>
      </text:list>
      <text:p text:style-name="P3">Dei Suoi dati potranno venirne a conoscenza il Designato del trattamento del Comune di San Giovanni in Persiceto e i Soggetti Autorizzati del trattamento che, sempre per fini istituzionali, debbano successivamente conoscerli per compiti inerenti al loro ufficio.</text:p>
      <text:p text:style-name="P18">La diffusione dei Suoi dati personali (intesa come la conoscenza da parte di soggetti indeterminati) avverrà solo quando prevista da una norma di legge o di regolamento (ad esempio, ai sensi del decreto legislativo n. 33 del 2013 “Riordino della disciplina riguardante il diritto di accesso civico e gli obblighi di pubblicità, trasparenza e diffusione di informazioni da parte delle pubbliche amministrazioni”). La diffusione degli eventuali dati sensibili idonei a rivelare il Suo stato di salute nonché di dati giudiziari da Lei forniti non è ammessa.</text:p>
      <text:p text:style-name="P19"><text:span text:style-name="T12">DIRITTI DELL’INTERESSATO: </text:span><text:span text:style-name="T14">n</text:span><text:span text:style-name="T13">ella Sua qualità di Interessato, Lei può esercitare i diritti di cui agli articoli da 15 a 22 del “Regolamento Generale sulla Protezione dei Dati”.</text:span></text:p>
      <text:p text:style-name="P19"><text:span text:style-name="T12">TITOLARE DEL TRATTAMENTO: </text:span><text:span text:style-name="T13">Il Titolare del Trattamento è il Comune di di San Giovanni in Persiceto </text:span><text:span text:style-name="T14">al quale potrà rivolgersi per l’esercizio dei diritti dell’interessato scrivendo all’indirizzo mail: </text:span><text:a xlink:type="simple" xlink:href="mailto:segreteria@comunepersiceto.it" text:style-name="Internet_20_link" text:visited-style-name="Visited_20_Internet_20_Link"><text:span text:style-name="Internet_20_link"><text:span text:style-name="T13">segreteria@comunepersiceto.it</text:span></text:span></text:a><text:span text:style-name="T13"> e </text:span><text:a xlink:type="simple" xlink:href="mailto:tributi@comunepersiceto.it" text:style-name="Internet_20_link" text:visited-style-name="Visited_20_Internet_20_Link"><text:span text:style-name="Internet_20_link"><text:span text:style-name="T13">tributi@comunepersiceto.it</text:span></text:span></text:a></text:p>
      <text:p text:style-name="P19"><text:span text:style-name="T12">RESPONSABILE DELLA PROTEZIONE DEI DATI: </text:span><text:span text:style-name="T14">il</text:span><text:span text:style-name="T13"> Comune di San Giovanni in Persiceto ha nominato un Responsabile della Protezione dei Dati Personali ai sensi dell’articolo 37 del Regolamento Generale sulla Protezione dei Dati che può essere contattato, </text:span><text:span text:style-name="T14">anche per l’esercizio dei diritti dell’interessato</text:span><text:span text:style-name="T13">, alla email: </text:span><text:a xlink:type="simple" xlink:href="mailto:dpo@terredacqua.net" text:style-name="Internet_20_link" text:visited-style-name="Visited_20_Internet_20_Link"><text:span text:style-name="Internet_20_link"><text:span text:style-name="T15">dpo@terredacqua.net</text:span></text:span></text:a><text:span text:style-name="T15">. </text:span><text:span text:style-name="T13">Per quanto non menzionato nella presente informativa si fa espresso richiamo alle disposizioni vigenti in materia, con particolare riferimento al Regolamento Generale sulla Protezione dei Dati (Regolamento UE 2016/679).</text:span></text:p>
      <text:p text:style-name="P32"/>
      <text:p text:style-name="P17"><text:tab/><text:tab/><text:tab/><text:tab/>FIRMA PER PRESA VISIONE</text:p>
      <text:p text:style-name="P17"><text:tab/><text:tab/><text:tab/><text:tab/>_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598cm" fo:line-height="150%" fo:text-indent="0cm" style:auto-text-indent="false" fo:keep-with-next="always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Body_20_Text_20_2" style:display-name="Body Text 2" style:family="paragraph" style:parent-style-name="Standard">
      <style:paragraph-properties fo:margin-left="10.25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rvizio Tributi del</dc:title>
    <meta:initial-creator>SGWIN98TRI03</meta:initial-creator>
    <meta:creation-date>2014-06-20T09:00:00</meta:creation-date>
    <dc:date>2024-06-17T15:35:13.183000000</dc:date>
    <meta:print-date>2014-06-20T09:00:00</meta:print-date>
    <meta:editing-cycles>36</meta:editing-cycles>
    <meta:editing-duration>PT11M27S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70" meta:word-count="1338" meta:character-count="9724" meta:non-whitespace-character-count="8441"/>
  </office:meta>
</office:document-meta>
</file>